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0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53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00ffff" fo:border-left="0.002cm solid #000000" fo:border-right="none" fo:border-top="0.002cm solid #000000"/>
      <style:text-properties fo:color="#000000"/>
    </style:style>
    <style:style style:name="ce2" style:family="table-cell" style:parent-style-name="Default">
      <style:table-cell-properties fo:border-bottom="none" fo:wrap-option="wrap" fo:border-left="0.002cm solid #000000" fo:border-right="none" fo:border-top="non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ackground-color="#ffff99" fo:wrap-option="wrap" fo:border-left="0.002cm solid #000000" fo:border-right="none" fo:border-top="non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color="#000000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order-bottom="none" fo:background-color="#00ffff" fo:border-left="none" fo:border-right="none" fo:border-top="0.002cm solid #000000"/>
      <style:text-properties fo:color="#000000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9" style:family="table-cell" style:parent-style-name="Default">
      <style:table-cell-properties fo:border-bottom="none" fo:background-color="#00ffff" fo:border-left="none" fo:border-right="0.002cm solid #000000" fo:border-top="0.002cm solid #000000"/>
      <style:text-properties fo:color="#000000"/>
    </style:style>
    <style:style style:name="ce10" style:family="table-cell" style:parent-style-name="Default" style:data-style-name="N11">
      <style:table-cell-properties fo:border-bottom="none" fo:border-left="none" fo:border-right="0.002cm solid #000000" fo:border-top="none"/>
      <style:text-properties fo:color="#000000"/>
    </style:style>
    <style:style style:name="ce11" style:family="table-cell" style:parent-style-name="Default" style:data-style-name="N11">
      <style:table-cell-properties fo:border-bottom="0.002cm solid #000000" fo:border-left="none" fo:border-right="0.002cm solid #000000" fo:border-top="none"/>
      <style:text-properties fo:color="#000000"/>
    </style:style>
    <style:style style:name="ce12" style:family="table-cell" style:parent-style-name="Default">
      <style:table-cell-properties fo:border-bottom="none" fo:background-color="#00ffff" fo:border-left="0.002cm solid #000000" fo:border-right="none" fo:border-top="0.002cm solid #000000"/>
    </style:style>
    <style:style style:name="ce13" style:family="table-cell" style:parent-style-name="Default">
      <style:table-cell-properties fo:border-bottom="none" fo:wrap-option="wrap" fo:border-left="0.002cm solid #000000" fo:border-right="none" fo:border-top="non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none" fo:wrap-option="wrap" fo:border-left="0.002cm solid #000000" fo:border-right="none" fo:border-top="non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border-left="0.002cm solid #000000" fo:border-right="none" fo:border-top="none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ackground-color="#00ff00" fo:border-left="0.002cm solid #000000" fo:border-right="none" fo:border-top="none"/>
    </style:style>
    <style:style style:name="ce18" style:family="table-cell" style:parent-style-name="Default">
      <style:table-cell-properties fo:border-bottom="none" fo:background-color="#00ffff" fo:wrap-option="wrap" fo:border-left="none" fo:border-right="none" fo:border-top="0.002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fo:background-color="#00ff00" fo:border-left="none" fo:border-right="none" fo:border-top="none"/>
    </style:style>
    <style:style style:name="ce21" style:family="table-cell" style:parent-style-name="Default">
      <style:table-cell-properties fo:border-bottom="none" fo:background-color="#00ffff" fo:wrap-option="wrap" fo:border-left="none" fo:border-right="0.002cm solid #000000" fo:border-top="0.002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ackground-color="#00ff00" fo:border-left="none" fo:border-right="0.002cm solid #000000" fo:border-top="none"/>
    </style:style>
    <style:style style:name="ce24" style:family="table-cell" style:parent-style-name="Default" style:data-style-name="N11">
      <style:table-cell-properties fo:border-bottom="none" fo:border-left="0.002cm solid #000000" fo:border-right="none" fo:border-top="none"/>
      <style:text-properties fo:color="#000000"/>
    </style:style>
    <style:style style:name="ce25" style:family="table-cell" style:parent-style-name="Default">
      <style:table-cell-properties fo:border-bottom="none" fo:border-left="0.002cm solid #000000" fo:border-right="none" fo:border-top="none"/>
      <style:text-properties fo:color="#000000"/>
    </style:style>
    <style:style style:name="ce26" style:family="table-cell" style:parent-style-name="Default">
      <style:table-cell-properties fo:border-bottom="0.002cm solid #000000" fo:background-color="#00ff00" fo:border-left="0.002cm solid #000000" fo:border-right="none" fo:border-top="none"/>
      <style:text-properties fo:color="#000000"/>
    </style:style>
    <style:style style:name="ce27" style:family="table-cell" style:parent-style-name="Default">
      <style:table-cell-properties fo:background-color="#ffff99"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2cm solid #000000" fo:background-color="#00ff00" fo:border-left="none" fo:border-right="none" fo:border-top="none"/>
      <style:text-properties fo:color="#000000"/>
    </style:style>
    <style:style style:name="ce29" style:family="table-cell" style:parent-style-name="Default">
      <style:table-cell-properties fo:border-bottom="none" fo:background-color="#00ff00" fo:border-left="0.002cm solid #000000" fo:border-right="none" fo:border-top="0.002cm solid #000000"/>
    </style:style>
    <style:style style:name="ce3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fo:border-left="0.002cm solid #000000" fo:border-right="none" fo:border-top="none"/>
    </style:style>
    <style:style style:name="ce32" style:family="table-cell" style:parent-style-name="Default">
      <style:table-cell-properties fo:border-bottom="none" fo:background-color="#00ffff" fo:border-left="none" fo:border-right="0.002cm solid #000000" fo:border-top="0.002cm solid #000000"/>
    </style:style>
    <style:style style:name="ce33" style:family="table-cell" style:parent-style-name="Default">
      <style:table-cell-properties fo:border-bottom="none" fo:background-color="#00ff00" fo:border-left="none" fo:border-right="0.002cm solid #000000" fo:border-top="0.002cm solid #000000"/>
    </style:style>
    <style:style style:name="ce34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fo:background-color="#00ffff"/>
    </style:style>
    <style:style style:name="ce37" style:family="table-cell" style:parent-style-name="Default">
      <style:table-cell-properties fo:background-color="#00ff00"/>
      <style:text-properties fo:color="#000000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00ff00"/>
    </style:style>
    <style:style style:name="ce40" style:family="table-cell" style:parent-style-name="Default" style:data-style-name="N11"/>
    <style:style style:name="ce4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ffff"/>
      <style:text-properties fo:color="#000000"/>
    </style:style>
    <style:style style:name="ce43" style:family="table-cell" style:parent-style-name="Default">
      <style:table-cell-properties fo:border-bottom="none" fo:background-color="#00ff00" fo:border-left="none" fo:border-right="none" fo:border-top="0.002cm solid #000000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fo:border-left="none" fo:border-right="none" fo:border-top="non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vertical-align="botto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none" fo:wrap-option="wrap" fo:border-left="none" fo:border-right="0.002cm solid #000000" fo:border-top="none" style:vertical-align="botto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0" style:family="table-cell" style:parent-style-name="Default">
      <style:table-cell-properties fo:border-bottom="none" fo:border-left="0.002cm solid #000000" fo:border-right="none" fo:border-top="0.002cm solid #000000"/>
    </style:style>
    <style:style style:name="ce51" style:family="table-cell" style:parent-style-name="Default">
      <style:table-cell-properties fo:border-bottom="none" fo:border-left="none" fo:border-right="none" fo:border-top="0.002cm solid #000000"/>
    </style:style>
    <style:style style:name="ce52" style:family="table-cell" style:parent-style-name="Default">
      <style:table-cell-properties fo:border-bottom="none" fo:border-left="none" fo:border-right="0.002cm solid #000000" fo:border-top="0.002cm solid #000000"/>
    </style:style>
    <style:style style:name="ce53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54" style:family="table-cell" style:parent-style-name="Default">
      <style:table-cell-properties fo:background-color="#ffff00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ext-properties style:font-name="Arial" style:font-name-asian="ＭＳ Ｐゴシック" style:font-name-complex="Tahoma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後漢人口各種集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1" table:default-cell-style-name="ce7"/>
        <table:table-column table:style-name="co4" table:default-cell-style-name="ce5"/>
        <table:table-column table:style-name="co5" table:default-cell-style-name="ce10"/>
        <table:table-column table:style-name="co6" table:number-columns-repeated="2" table:default-cell-style-name="Default"/>
        <table:table-column table:style-name="co7" table:default-cell-style-name="ce22"/>
        <table:table-column table:style-name="co8" table:default-cell-style-name="ce24"/>
        <table:table-column table:style-name="co1" table:default-cell-style-name="ce7"/>
        <table:table-column table:style-name="co1" table:default-cell-style-name="ce10"/>
        <table:table-column table:style-name="co1" table:default-cell-style-name="Default"/>
        <table:table-column table:style-name="co1" table:number-columns-repeated="2" table:default-cell-style-name="ce7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6" table:default-cell-style-name="Default"/>
        <table:table-row table:style-name="ro1">
          <table:table-cell/>
          <table:table-cell table:style-name="ce1"/>
          <table:table-cell table:style-name="ce6" office:value-type="string">
            <text:p>後漢時代の省・国別人口表</text:p>
          </table:table-cell>
          <table:table-cell table:style-name="ce6"/>
          <table:table-cell table:style-name="ce6" office:value-type="string">
            <text:p>（中国国内のみ）</text:p>
          </table:table-cell>
          <table:table-cell table:style-name="ce9"/>
          <table:table-cell table:style-name="ce12" office:value-type="string">
            <text:p>ベトナム・北朝鮮領域追加版</text:p>
          </table:table-cell>
          <table:table-cell table:style-name="ce18"/>
          <table:table-cell table:style-name="ce21"/>
          <table:table-cell table:style-name="ce1"/>
          <table:table-cell table:style-name="ce6" office:value-type="string">
            <text:p>現在の省国別人口表</text:p>
          </table:table-cell>
          <table:table-cell table:style-name="ce32"/>
          <table:table-cell/>
          <table:table-cell table:style-name="ce36" office:value-type="string">
            <text:p>後漢時代の南北人口比率①</text:p>
          </table:table-cell>
          <table:table-cell table:style-name="ce42"/>
          <table:table-cell table:style-name="ce36"/>
          <table:table-cell/>
          <table:table-cell table:style-name="ce36" office:value-type="string">
            <text:p>後漢時代の南北人口比率②</text:p>
          </table:table-cell>
          <table:table-cell table:style-name="ce36" table:number-columns-repeated="2"/>
          <table:table-cell table:style-name="ce38"/>
          <table:table-cell table:number-columns-repeated="3"/>
          <table:table-cell table:style-name="ce40"/>
        </table:table-row>
        <table:table-row table:style-name="ro1">
          <table:table-cell/>
          <table:table-cell office:value-type="string">
            <text:p>河南省</text:p>
          </table:table-cell>
          <table:table-cell office:value-type="float" office:value="9211347">
            <text:p>9211347</text:p>
          </table:table-cell>
          <table:table-cell office:value-type="float" office:value="1851901">
            <text:p>1851901</text:p>
          </table:table-cell>
          <table:table-cell table:formula="oooc:=SUM([.C2]/[.D2])" office:value-type="float" office:value="4.97399537016288">
            <text:p>4.97</text:p>
          </table:table-cell>
          <table:table-cell table:formula="oooc:=SUM([.C2]/[.C25])" office:value-type="percentage" office:value="0.177428774257212">
            <text:p>17.74%</text:p>
          </table:table-cell>
          <table:table-cell table:style-name="ce13" office:value-type="float" office:value="9211347">
            <text:p>9211347</text:p>
          </table:table-cell>
          <table:table-cell table:style-name="ce7" office:value-type="float" office:value="1851901">
            <text:p>1851901</text:p>
          </table:table-cell>
          <table:table-cell table:formula="oooc:=SUM([.G2]/[.G27])" office:value-type="percentage" office:value="0.172613746084082">
            <text:p>17.26%</text:p>
          </table:table-cell>
          <table:table-cell office:value-type="string">
            <text:p>河南省</text:p>
          </table:table-cell>
          <table:table-cell office:value-type="float" office:value="9717">
            <text:p>9717</text:p>
          </table:table-cell>
          <table:table-cell table:formula="oooc:=SUM([.K2]/[.K27])" office:value-type="percentage" office:value="0.0770591127535726">
            <text:p>7.71%</text:p>
          </table:table-cell>
          <table:table-cell/>
          <table:table-cell table:style-name="ce36" office:value-type="string">
            <text:p>安徽省、江蘇省は北方に含める場合。</text:p>
          </table:table-cell>
          <table:table-cell table:style-name="ce42"/>
          <table:table-cell table:style-name="ce36"/>
          <table:table-cell/>
          <table:table-cell table:style-name="ce36" office:value-type="string">
            <text:p>安徽省、江蘇省は南、四川は北に含める場合</text:p>
          </table:table-cell>
          <table:table-cell table:style-name="ce36" table:number-columns-repeated="2"/>
          <table:table-cell table:style-name="ce38"/>
          <table:table-cell table:number-columns-repeated="4"/>
        </table:table-row>
        <table:table-row table:style-name="ro1">
          <table:table-cell/>
          <table:table-cell office:value-type="string">
            <text:p>山東省</text:p>
          </table:table-cell>
          <table:table-cell office:value-type="float" office:value="9037766">
            <text:p>9037766</text:p>
          </table:table-cell>
          <table:table-cell office:value-type="float" office:value="1670166">
            <text:p>1670166</text:p>
          </table:table-cell>
          <table:table-cell table:formula="oooc:=SUM([.C3]/[.D3])" office:value-type="float" office:value="5.41129803863808">
            <text:p>5.41</text:p>
          </table:table-cell>
          <table:table-cell table:formula="oooc:=SUM([.C3]/[.C25])" office:value-type="percentage" office:value="0.174085260646842">
            <text:p>17.41%</text:p>
          </table:table-cell>
          <table:table-cell table:style-name="ce13" office:value-type="float" office:value="9037766">
            <text:p>9037766</text:p>
          </table:table-cell>
          <table:table-cell table:style-name="ce7" office:value-type="float" office:value="1670166">
            <text:p>1670166</text:p>
          </table:table-cell>
          <table:table-cell table:formula="oooc:=SUM([.G3]/[.G27])" office:value-type="percentage" office:value="0.1693609681072">
            <text:p>16.94%</text:p>
          </table:table-cell>
          <table:table-cell office:value-type="string">
            <text:p>山東</text:p>
          </table:table-cell>
          <table:table-cell office:value-type="float" office:value="9284">
            <text:p>9284</text:p>
          </table:table-cell>
          <table:table-cell table:formula="oooc:=SUM([.K3]/[.K27])" office:value-type="percentage" office:value="0.0736252755793113">
            <text:p>7.36%</text:p>
          </table:table-cell>
          <table:table-cell/>
          <table:table-cell table:style-name="ce36" office:value-type="string">
            <text:p>人口</text:p>
          </table:table-cell>
          <table:table-cell table:style-name="ce42" office:value-type="string">
            <text:p>戸数</text:p>
          </table:table-cell>
          <table:table-cell table:style-name="ce36"/>
          <table:table-cell/>
          <table:table-cell table:style-name="ce36" office:value-type="string">
            <text:p>人口</text:p>
          </table:table-cell>
          <table:table-cell table:style-name="ce36" office:value-type="string">
            <text:p>戸数</text:p>
          </table:table-cell>
          <table:table-cell table:style-name="ce36"/>
          <table:table-cell table:style-name="ce38"/>
          <table:table-cell table:number-columns-repeated="4"/>
        </table:table-row>
        <table:table-row table:style-name="ro1">
          <table:table-cell/>
          <table:table-cell office:value-type="string">
            <text:p>河北省</text:p>
          </table:table-cell>
          <table:table-cell office:value-type="float" office:value="6561547">
            <text:p>6561547</text:p>
          </table:table-cell>
          <table:table-cell office:value-type="float" office:value="1020967">
            <text:p>1020967</text:p>
          </table:table-cell>
          <table:table-cell table:formula="oooc:=SUM([.C4]/[.D4])" office:value-type="float" office:value="6.4267963607051">
            <text:p>6.43</text:p>
          </table:table-cell>
          <table:table-cell table:formula="oooc:=SUM([.C4]/[.C25])" office:value-type="percentage" office:value="0.126388381790534">
            <text:p>12.64%</text:p>
          </table:table-cell>
          <table:table-cell table:style-name="ce13" office:value-type="float" office:value="6561547">
            <text:p>6561547</text:p>
          </table:table-cell>
          <table:table-cell table:style-name="ce7" office:value-type="float" office:value="1020967">
            <text:p>1020967</text:p>
          </table:table-cell>
          <table:table-cell table:formula="oooc:=SUM([.G4]/[.G27])" office:value-type="percentage" office:value="0.122958478035489">
            <text:p>12.30%</text:p>
          </table:table-cell>
          <table:table-cell office:value-type="string">
            <text:p>河北</text:p>
          </table:table-cell>
          <table:table-cell office:value-type="float" office:value="9553">
            <text:p>9553</text:p>
          </table:table-cell>
          <table:table-cell table:formula="oooc:=SUM([.K4]/[.K27])" office:value-type="percentage" office:value="0.0757585370108963">
            <text:p>7.58%</text:p>
          </table:table-cell>
          <table:table-cell office:value-type="string">
            <text:p>河南</text:p>
          </table:table-cell>
          <table:table-cell office:value-type="float" office:value="9211347">
            <text:p>9211347</text:p>
          </table:table-cell>
          <table:table-cell office:value-type="float" office:value="1851901">
            <text:p>1851901</text:p>
          </table:table-cell>
          <table:table-cell/>
          <table:table-cell office:value-type="string">
            <text:p>河南</text:p>
          </table:table-cell>
          <table:table-cell office:value-type="float" office:value="9211347">
            <text:p>9211347</text:p>
          </table:table-cell>
          <table:table-cell office:value-type="float" office:value="1851901">
            <text:p>185190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四川省</text:p>
          </table:table-cell>
          <table:table-cell office:value-type="float" office:value="5309347">
            <text:p>5309347</text:p>
          </table:table-cell>
          <table:table-cell office:value-type="float" office:value="1297535">
            <text:p>1297535</text:p>
          </table:table-cell>
          <table:table-cell table:formula="oooc:=SUM([.C5]/[.D5])" office:value-type="float" office:value="4.0918718955558">
            <text:p>4.09</text:p>
          </table:table-cell>
          <table:table-cell table:formula="oooc:=SUM([.C5]/[.C25])" office:value-type="percentage" office:value="0.102268531444555">
            <text:p>10.23%</text:p>
          </table:table-cell>
          <table:table-cell table:style-name="ce14" office:value-type="float" office:value="5309347">
            <text:p>5309347</text:p>
          </table:table-cell>
          <table:table-cell table:style-name="ce19" office:value-type="float" office:value="1297535">
            <text:p>1297535</text:p>
          </table:table-cell>
          <table:table-cell table:formula="oooc:=SUM([.G5]/[.G27])" office:value-type="percentage" office:value="0.0994931875794368">
            <text:p>9.95%</text:p>
          </table:table-cell>
          <table:table-cell office:value-type="string">
            <text:p>四川</text:p>
          </table:table-cell>
          <table:table-cell office:value-type="float" office:value="11424">
            <text:p>11424</text:p>
          </table:table-cell>
          <table:table-cell table:formula="oooc:=SUM([.K5]/[.K27])" office:value-type="percentage" office:value="0.0905962029532586">
            <text:p>9.06%</text:p>
          </table:table-cell>
          <table:table-cell office:value-type="string">
            <text:p>山東</text:p>
          </table:table-cell>
          <table:table-cell office:value-type="float" office:value="9037766">
            <text:p>9037766</text:p>
          </table:table-cell>
          <table:table-cell office:value-type="float" office:value="1670166">
            <text:p>1670166</text:p>
          </table:table-cell>
          <table:table-cell/>
          <table:table-cell office:value-type="string">
            <text:p>山東</text:p>
          </table:table-cell>
          <table:table-cell office:value-type="float" office:value="9037766">
            <text:p>9037766</text:p>
          </table:table-cell>
          <table:table-cell office:value-type="float" office:value="1670166">
            <text:p>167016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安徽省</text:p>
          </table:table-cell>
          <table:table-cell office:value-type="float" office:value="2968192">
            <text:p>2968192</text:p>
          </table:table-cell>
          <table:table-cell office:value-type="float" office:value="576906">
            <text:p>576906</text:p>
          </table:table-cell>
          <table:table-cell table:formula="oooc:=SUM([.C6]/[.D6])" office:value-type="float" office:value="5.14501842587874">
            <text:p>5.15</text:p>
          </table:table-cell>
          <table:table-cell table:formula="oooc:=SUM([.C6]/[.C25])" office:value-type="percentage" office:value="0.0571732525460243">
            <text:p>5.72%</text:p>
          </table:table-cell>
          <table:table-cell table:style-name="ce13" office:value-type="float" office:value="2968192">
            <text:p>2968192</text:p>
          </table:table-cell>
          <table:table-cell table:style-name="ce7" office:value-type="float" office:value="576906">
            <text:p>576906</text:p>
          </table:table-cell>
          <table:table-cell table:formula="oooc:=SUM([.G6]/[.G27])" office:value-type="percentage" office:value="0.0556216957429574">
            <text:p>5.56%</text:p>
          </table:table-cell>
          <table:table-cell office:value-type="string">
            <text:p>安徽</text:p>
          </table:table-cell>
          <table:table-cell office:value-type="float" office:value="6228">
            <text:p>6228</text:p>
          </table:table-cell>
          <table:table-cell table:formula="oooc:=SUM([.K6]/[.K27])" office:value-type="percentage" office:value="0.0493901568621231">
            <text:p>4.94%</text:p>
          </table:table-cell>
          <table:table-cell office:value-type="string">
            <text:p>河北</text:p>
          </table:table-cell>
          <table:table-cell office:value-type="float" office:value="6561547">
            <text:p>6561547</text:p>
          </table:table-cell>
          <table:table-cell office:value-type="float" office:value="1020967">
            <text:p>1020967</text:p>
          </table:table-cell>
          <table:table-cell/>
          <table:table-cell office:value-type="string">
            <text:p>河北</text:p>
          </table:table-cell>
          <table:table-cell office:value-type="float" office:value="6561547">
            <text:p>6561547</text:p>
          </table:table-cell>
          <table:table-cell office:value-type="float" office:value="1020967">
            <text:p>102096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湖南省</text:p>
          </table:table-cell>
          <table:table-cell office:value-type="float" office:value="2459311">
            <text:p>2459311</text:p>
          </table:table-cell>
          <table:table-cell office:value-type="float" office:value="560777">
            <text:p>560777</text:p>
          </table:table-cell>
          <table:table-cell table:formula="oooc:=SUM([.C7]/[.D7])" office:value-type="float" office:value="4.3855418464024">
            <text:p>4.39</text:p>
          </table:table-cell>
          <table:table-cell table:formula="oooc:=SUM([.C7]/[.C25])" office:value-type="percentage" office:value="0.0473711973121064">
            <text:p>4.74%</text:p>
          </table:table-cell>
          <table:table-cell table:style-name="ce14" office:value-type="float" office:value="2459311">
            <text:p>2459311</text:p>
          </table:table-cell>
          <table:table-cell table:style-name="ce19" office:value-type="float" office:value="560777">
            <text:p>560777</text:p>
          </table:table-cell>
          <table:table-cell table:formula="oooc:=SUM([.G7]/[.G27])" office:value-type="percentage" office:value="0.0460856468110245">
            <text:p>4.61%</text:p>
          </table:table-cell>
          <table:table-cell office:value-type="string">
            <text:p>湖南</text:p>
          </table:table-cell>
          <table:table-cell office:value-type="float" office:value="6164">
            <text:p>6164</text:p>
          </table:table-cell>
          <table:table-cell table:formula="oooc:=SUM([.K7]/[.K27])" office:value-type="percentage" office:value="0.0488826151088836">
            <text:p>4.89%</text:p>
          </table:table-cell>
          <table:table-cell office:value-type="string">
            <text:p>安徽</text:p>
          </table:table-cell>
          <table:table-cell office:value-type="float" office:value="2968192">
            <text:p>2968192</text:p>
          </table:table-cell>
          <table:table-cell office:value-type="float" office:value="576906">
            <text:p>576906</text:p>
          </table:table-cell>
          <table:table-cell/>
          <table:table-cell office:value-type="string">
            <text:p>四川</text:p>
          </table:table-cell>
          <table:table-cell table:style-name="ce19" office:value-type="float" office:value="5309347">
            <text:p>5309347</text:p>
          </table:table-cell>
          <table:table-cell table:style-name="ce19" office:value-type="float" office:value="1297535">
            <text:p>129753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雲南省</text:p>
          </table:table-cell>
          <table:table-cell office:value-type="float" office:value="2355189">
            <text:p>2355189</text:p>
          </table:table-cell>
          <table:table-cell office:value-type="float" office:value="319811">
            <text:p>319811</text:p>
          </table:table-cell>
          <table:table-cell table:formula="oooc:=SUM([.C8]/[.D8])" office:value-type="float" office:value="7.36431517364944">
            <text:p>7.36</text:p>
          </table:table-cell>
          <table:table-cell table:formula="oooc:=SUM([.C8]/[.C25])" office:value-type="percentage" office:value="0.0453656015145309">
            <text:p>4.54%</text:p>
          </table:table-cell>
          <table:table-cell table:style-name="ce14" office:value-type="float" office:value="2355189">
            <text:p>2355189</text:p>
          </table:table-cell>
          <table:table-cell table:style-name="ce19" office:value-type="float" office:value="319811">
            <text:p>319811</text:p>
          </table:table-cell>
          <table:table-cell table:formula="oooc:=SUM([.G8]/[.G27])" office:value-type="percentage" office:value="0.0441344784889792">
            <text:p>4.41%</text:p>
          </table:table-cell>
          <table:table-cell office:value-type="string">
            <text:p>雲南</text:p>
          </table:table-cell>
          <table:table-cell office:value-type="float" office:value="4415">
            <text:p>4415</text:p>
          </table:table-cell>
          <table:table-cell table:formula="oooc:=SUM([.K8]/[.K27])" office:value-type="percentage" office:value="0.0350124506336342">
            <text:p>3.50%</text:p>
          </table:table-cell>
          <table:table-cell office:value-type="string">
            <text:p>江蘇</text:p>
          </table:table-cell>
          <table:table-cell office:value-type="float" office:value="2103719">
            <text:p>2103719</text:p>
          </table:table-cell>
          <table:table-cell office:value-type="float" office:value="438908">
            <text:p>438908</text:p>
          </table:table-cell>
          <table:table-cell/>
          <table:table-cell table:style-name="ce14" office:value-type="string">
            <text:p>陝西</text:p>
          </table:table-cell>
          <table:table-cell office:value-type="float" office:value="974015">
            <text:p>974015</text:p>
          </table:table-cell>
          <table:table-cell office:value-type="float" office:value="202075">
            <text:p>20207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江蘇省</text:p>
          </table:table-cell>
          <table:table-cell office:value-type="float" office:value="2103719">
            <text:p>2103719</text:p>
          </table:table-cell>
          <table:table-cell office:value-type="float" office:value="438908">
            <text:p>438908</text:p>
          </table:table-cell>
          <table:table-cell table:formula="oooc:=SUM([.C9]/[.D9])" office:value-type="float" office:value="4.79307508635067">
            <text:p>4.79</text:p>
          </table:table-cell>
          <table:table-cell table:formula="oooc:=SUM([.C9]/[.C25])" office:value-type="percentage" office:value="0.0405217916067659">
            <text:p>4.05%</text:p>
          </table:table-cell>
          <table:table-cell table:style-name="ce13" office:value-type="float" office:value="2103719">
            <text:p>2103719</text:p>
          </table:table-cell>
          <table:table-cell table:style-name="ce7" office:value-type="float" office:value="438908">
            <text:p>438908</text:p>
          </table:table-cell>
          <table:table-cell table:formula="oooc:=SUM([.G9]/[.G27])" office:value-type="percentage" office:value="0.0394221189689477">
            <text:p>3.94%</text:p>
          </table:table-cell>
          <table:table-cell office:value-type="string">
            <text:p>江蘇</text:p>
          </table:table-cell>
          <table:table-cell office:value-type="float" office:value="9210">
            <text:p>9210</text:p>
          </table:table-cell>
          <table:table-cell table:formula="oooc:=SUM([.K9]/[.K27])" office:value-type="percentage" office:value="0.0730384304271281">
            <text:p>7.30%</text:p>
          </table:table-cell>
          <table:table-cell table:style-name="ce14" office:value-type="string">
            <text:p>陝西</text:p>
          </table:table-cell>
          <table:table-cell office:value-type="float" office:value="974015">
            <text:p>974015</text:p>
          </table:table-cell>
          <table:table-cell office:value-type="float" office:value="202075">
            <text:p>202075</text:p>
          </table:table-cell>
          <table:table-cell/>
          <table:table-cell office:value-type="string">
            <text:p>山西</text:p>
          </table:table-cell>
          <table:table-cell office:value-type="float" office:value="1366820">
            <text:p>1366820</text:p>
          </table:table-cell>
          <table:table-cell office:value-type="float" office:value="223464">
            <text:p>223464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>
            <text:p>湖北省</text:p>
          </table:table-cell>
          <table:table-cell office:value-type="float" office:value="1842784">
            <text:p>1842784</text:p>
          </table:table-cell>
          <table:table-cell office:value-type="float" office:value="401493">
            <text:p>401493</text:p>
          </table:table-cell>
          <table:table-cell table:formula="oooc:=SUM([.C10]/[.D10])" office:value-type="float" office:value="4.58982846525344">
            <text:p>4.59</text:p>
          </table:table-cell>
          <table:table-cell table:formula="oooc:=SUM([.C10]/[.C25])" office:value-type="percentage" office:value="0.0354956670659354">
            <text:p>3.55%</text:p>
          </table:table-cell>
          <table:table-cell table:style-name="ce14" office:value-type="float" office:value="1842784">
            <text:p>1842784</text:p>
          </table:table-cell>
          <table:table-cell table:style-name="ce19" office:value-type="float" office:value="401493">
            <text:p>401493</text:p>
          </table:table-cell>
          <table:table-cell table:formula="oooc:=SUM([.G10]/[.G27])" office:value-type="percentage" office:value="0.0345323924355264">
            <text:p>3.45%</text:p>
          </table:table-cell>
          <table:table-cell office:value-type="string">
            <text:p>湖北</text:p>
          </table:table-cell>
          <table:table-cell table:style-name="ce27" office:value-type="float" office:value="6031">
            <text:p>6031</text:p>
          </table:table-cell>
          <table:table-cell table:formula="oooc:=SUM([.K10]/[.K27])" office:value-type="percentage" office:value="0.0478278799029326">
            <text:p>4.78%</text:p>
          </table:table-cell>
          <table:table-cell office:value-type="string">
            <text:p>山西</text:p>
          </table:table-cell>
          <table:table-cell office:value-type="float" office:value="1366820">
            <text:p>1366820</text:p>
          </table:table-cell>
          <table:table-cell office:value-type="float" office:value="223464">
            <text:p>223464</text:p>
          </table:table-cell>
          <table:table-cell/>
          <table:table-cell office:value-type="string">
            <text:p>甘粛</text:p>
          </table:table-cell>
          <table:table-cell office:value-type="float" office:value="1044140">
            <text:p>1044140</text:p>
          </table:table-cell>
          <table:table-cell office:value-type="float" office:value="222181">
            <text:p>22218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江西省</text:p>
          </table:table-cell>
          <table:table-cell office:value-type="float" office:value="1750396">
            <text:p>1750396</text:p>
          </table:table-cell>
          <table:table-cell office:value-type="float" office:value="426177">
            <text:p>426177</text:p>
          </table:table-cell>
          <table:table-cell table:formula="oooc:=SUM([.C11]/[.D11])" office:value-type="float" office:value="4.10720428366618">
            <text:p>4.11</text:p>
          </table:table-cell>
          <table:table-cell table:formula="oooc:=SUM([.C11]/[.C25])" office:value-type="percentage" office:value="0.0337160913322153">
            <text:p>3.37%</text:p>
          </table:table-cell>
          <table:table-cell table:style-name="ce14" office:value-type="float" office:value="1750396">
            <text:p>1750396</text:p>
          </table:table-cell>
          <table:table-cell table:style-name="ce19" office:value-type="float" office:value="426177">
            <text:p>426177</text:p>
          </table:table-cell>
          <table:table-cell table:formula="oooc:=SUM([.G11]/[.G27])" office:value-type="percentage" office:value="0.032801110488031">
            <text:p>3.28%</text:p>
          </table:table-cell>
          <table:table-cell office:value-type="string">
            <text:p>江西</text:p>
          </table:table-cell>
          <table:table-cell office:value-type="float" office:value="4217">
            <text:p>4217</text:p>
          </table:table-cell>
          <table:table-cell table:formula="oooc:=SUM([.K11]/[.K27])" office:value-type="percentage" office:value="0.0334422433345493">
            <text:p>3.34%</text:p>
          </table:table-cell>
          <table:table-cell office:value-type="string">
            <text:p>甘粛</text:p>
          </table:table-cell>
          <table:table-cell office:value-type="float" office:value="1044140">
            <text:p>1044140</text:p>
          </table:table-cell>
          <table:table-cell office:value-type="float" office:value="222181">
            <text:p>222181</text:p>
          </table:table-cell>
          <table:table-cell/>
          <table:table-cell office:value-type="string">
            <text:p>内蒙古</text:p>
          </table:table-cell>
          <table:table-cell office:value-type="float" office:value="910498">
            <text:p>910498</text:p>
          </table:table-cell>
          <table:table-cell office:value-type="float" office:value="182591">
            <text:p>18259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山西省</text:p>
          </table:table-cell>
          <table:table-cell office:value-type="float" office:value="1366820">
            <text:p>1366820</text:p>
          </table:table-cell>
          <table:table-cell office:value-type="float" office:value="223464">
            <text:p>223464</text:p>
          </table:table-cell>
          <table:table-cell table:formula="oooc:=SUM([.C12]/[.D12])" office:value-type="float" office:value="6.11651093688469">
            <text:p>6.12</text:p>
          </table:table-cell>
          <table:table-cell table:formula="oooc:=SUM([.C12]/[.C25])" office:value-type="percentage" office:value="0.0263276584011267">
            <text:p>2.63%</text:p>
          </table:table-cell>
          <table:table-cell table:style-name="ce13" office:value-type="float" office:value="1366820">
            <text:p>1366820</text:p>
          </table:table-cell>
          <table:table-cell table:style-name="ce7" office:value-type="float" office:value="223464">
            <text:p>223464</text:p>
          </table:table-cell>
          <table:table-cell table:formula="oooc:=SUM([.G12]/[.G27])" office:value-type="percentage" office:value="0.0256131834380623">
            <text:p>2.56%</text:p>
          </table:table-cell>
          <table:table-cell office:value-type="string">
            <text:p>山西</text:p>
          </table:table-cell>
          <table:table-cell office:value-type="float" office:value="3355">
            <text:p>3355</text:p>
          </table:table-cell>
          <table:table-cell table:formula="oooc:=SUM([.K12]/[.K27])" office:value-type="percentage" office:value="0.0266062903456042">
            <text:p>2.66%</text:p>
          </table:table-cell>
          <table:table-cell office:value-type="string">
            <text:p>内蒙古</text:p>
          </table:table-cell>
          <table:table-cell office:value-type="float" office:value="910498">
            <text:p>910498</text:p>
          </table:table-cell>
          <table:table-cell office:value-type="float" office:value="182591">
            <text:p>182591</text:p>
          </table:table-cell>
          <table:table-cell/>
          <table:table-cell office:value-type="string">
            <text:p>遼寧</text:p>
          </table:table-cell>
          <table:table-cell office:value-type="float" office:value="612202">
            <text:p>612202</text:p>
          </table:table-cell>
          <table:table-cell office:value-type="float" office:value="129735">
            <text:p>12973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甘粛省</text:p>
          </table:table-cell>
          <table:table-cell office:value-type="float" office:value="1044140">
            <text:p>1044140</text:p>
          </table:table-cell>
          <table:table-cell office:value-type="float" office:value="222181">
            <text:p>222181</text:p>
          </table:table-cell>
          <table:table-cell table:formula="oooc:=SUM([.C13]/[.D13])" office:value-type="float" office:value="4.69950175757603">
            <text:p>4.7</text:p>
          </table:table-cell>
          <table:table-cell table:formula="oooc:=SUM([.C13]/[.C25])" office:value-type="percentage" office:value="0.0201122029549995">
            <text:p>2.01%</text:p>
          </table:table-cell>
          <table:table-cell table:style-name="ce13" office:value-type="float" office:value="1044140">
            <text:p>1044140</text:p>
          </table:table-cell>
          <table:table-cell table:style-name="ce7" office:value-type="float" office:value="222181">
            <text:p>222181</text:p>
          </table:table-cell>
          <table:table-cell table:formula="oooc:=SUM([.G13]/[.G27])" office:value-type="percentage" office:value="0.0195664018341979">
            <text:p>1.96%</text:p>
          </table:table-cell>
          <table:table-cell office:value-type="string">
            <text:p>甘粛</text:p>
          </table:table-cell>
          <table:table-cell office:value-type="float" office:value="2619">
            <text:p>2619</text:p>
          </table:table-cell>
          <table:table-cell table:formula="oooc:=SUM([.K13]/[.K27])" office:value-type="percentage" office:value="0.0207695601833495">
            <text:p>2.08%</text:p>
          </table:table-cell>
          <table:table-cell office:value-type="string">
            <text:p>遼寧</text:p>
          </table:table-cell>
          <table:table-cell office:value-type="float" office:value="612202">
            <text:p>612202</text:p>
          </table:table-cell>
          <table:table-cell office:value-type="float" office:value="129735">
            <text:p>129735</text:p>
          </table:table-cell>
          <table:table-cell/>
          <table:table-cell office:value-type="string">
            <text:p>寧夏</text:p>
          </table:table-cell>
          <table:table-cell office:value-type="float" office:value="223849">
            <text:p>223849</text:p>
          </table:table-cell>
          <table:table-cell office:value-type="float" office:value="44608">
            <text:p>4460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陝西省 </text:p>
          </table:table-cell>
          <table:table-cell office:value-type="float" office:value="974015">
            <text:p>974015</text:p>
          </table:table-cell>
          <table:table-cell office:value-type="float" office:value="202075">
            <text:p>202075</text:p>
          </table:table-cell>
          <table:table-cell table:formula="oooc:=SUM([.C14]/[.D14])" office:value-type="float" office:value="4.82006680687863">
            <text:p>4.82</text:p>
          </table:table-cell>
          <table:table-cell table:formula="oooc:=SUM([.C14]/[.C25])" office:value-type="percentage" office:value="0.0187614566640621">
            <text:p>1.88%</text:p>
          </table:table-cell>
          <table:table-cell table:style-name="ce13" office:value-type="float" office:value="974015">
            <text:p>974015</text:p>
          </table:table-cell>
          <table:table-cell table:style-name="ce7" office:value-type="float" office:value="202075">
            <text:p>202075</text:p>
          </table:table-cell>
          <table:table-cell table:formula="oooc:=SUM([.G14]/[.G27])" office:value-type="percentage" office:value="0.0182523118380067">
            <text:p>1.83%</text:p>
          </table:table-cell>
          <table:table-cell table:style-name="ce14" office:value-type="string">
            <text:p>陝西</text:p>
          </table:table-cell>
          <table:table-cell office:value-type="float" office:value="3705">
            <text:p>3705</text:p>
          </table:table-cell>
          <table:table-cell table:formula="oooc:=SUM([.K14]/[.K27])" office:value-type="percentage" office:value="0.029381909308633">
            <text:p>2.94%</text:p>
          </table:table-cell>
          <table:table-cell office:value-type="string">
            <text:p>寧夏</text:p>
          </table:table-cell>
          <table:table-cell office:value-type="float" office:value="223849">
            <text:p>223849</text:p>
          </table:table-cell>
          <table:table-cell office:value-type="float" office:value="44608">
            <text:p>44608</text:p>
          </table:table-cell>
          <table:table-cell/>
          <table:table-cell office:value-type="string">
            <text:p>楽浪郡</text:p>
          </table:table-cell>
          <table:table-cell table:style-name="ce16" office:value-type="float" office:value="257050">
            <text:p>257050</text:p>
          </table:table-cell>
          <table:table-cell table:style-name="Default" office:value-type="float" office:value="61492">
            <text:p>6149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内蒙古</text:p>
          </table:table-cell>
          <table:table-cell office:value-type="float" office:value="910498">
            <text:p>910498</text:p>
          </table:table-cell>
          <table:table-cell office:value-type="float" office:value="182591">
            <text:p>182591</text:p>
          </table:table-cell>
          <table:table-cell table:formula="oooc:=SUM([.C15]/[.D15])" office:value-type="float" office:value="4.98654369602007">
            <text:p>4.99</text:p>
          </table:table-cell>
          <table:table-cell table:formula="oooc:=SUM([.C15]/[.C25])" office:value-type="percentage" office:value="0.0175379935316348">
            <text:p>1.75%</text:p>
          </table:table-cell>
          <table:table-cell table:style-name="ce13" office:value-type="float" office:value="910498">
            <text:p>910498</text:p>
          </table:table-cell>
          <table:table-cell table:style-name="ce7" office:value-type="float" office:value="182591">
            <text:p>182591</text:p>
          </table:table-cell>
          <table:table-cell table:formula="oooc:=SUM([.G15]/[.G27])" office:value-type="percentage" office:value="0.0170620508142907">
            <text:p>1.71%</text:p>
          </table:table-cell>
          <table:table-cell office:value-type="string">
            <text:p>内蒙古</text:p>
          </table:table-cell>
          <table:table-cell office:value-type="float" office:value="2385">
            <text:p>2385</text:p>
          </table:table-cell>
          <table:table-cell table:formula="oooc:=SUM([.K15]/[.K27])" office:value-type="percentage" office:value="0.0189138606480674">
            <text:p>1.89%</text:p>
          </table:table-cell>
          <table:table-cell office:value-type="string">
            <text:p>楽浪郡</text:p>
          </table:table-cell>
          <table:table-cell table:style-name="ce16" office:value-type="float" office:value="257050">
            <text:p>257050</text:p>
          </table:table-cell>
          <table:table-cell table:style-name="Default" office:value-type="float" office:value="61492">
            <text:p>61492</text:p>
          </table:table-cell>
          <table:table-cell table:formula="oooc:=SUM([.N15]/[.O15])" office:value-type="float" office:value="4.18021856501659">
            <text:p>4.18</text:p>
          </table:table-cell>
          <table:table-cell office:value-type="string">
            <text:p>北方合計</text:p>
          </table:table-cell>
          <table:table-cell table:style-name="ce37" table:formula="oooc:=SUM([.R4:.R14])" office:value-type="float" office:value="35508581">
            <text:p>35508581</text:p>
          </table:table-cell>
          <table:table-cell table:style-name="ce37" table:formula="oooc:=SUM([.S4:.S14])" office:value-type="float" office:value="6906715">
            <text:p>6906715</text:p>
          </table:table-cell>
          <table:table-cell table:formula="oooc:=SUM([.R15]/[.S15])" office:value-type="float" office:value="5.14116783449151">
            <text:p>5.1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浙江省</text:p>
          </table:table-cell>
          <table:table-cell office:value-type="float" office:value="849081">
            <text:p>849081</text:p>
          </table:table-cell>
          <table:table-cell office:value-type="float" office:value="207131">
            <text:p>207131</text:p>
          </table:table-cell>
          <table:table-cell table:formula="oooc:=SUM([.C16]/[.D16])" office:value-type="float" office:value="4.09924637065432">
            <text:p>4.1</text:p>
          </table:table-cell>
          <table:table-cell table:formula="oooc:=SUM([.C16]/[.C25])" office:value-type="percentage" office:value="0.0163549805555136">
            <text:p>1.64%</text:p>
          </table:table-cell>
          <table:table-cell table:style-name="ce14" office:value-type="float" office:value="849081">
            <text:p>849081</text:p>
          </table:table-cell>
          <table:table-cell table:style-name="ce19" office:value-type="float" office:value="207131">
            <text:p>207131</text:p>
          </table:table-cell>
          <table:table-cell table:formula="oooc:=SUM([.G16]/[.G27])" office:value-type="percentage" office:value="0.0159111422182682">
            <text:p>1.59%</text:p>
          </table:table-cell>
          <table:table-cell office:value-type="string">
            <text:p>浙江省</text:p>
          </table:table-cell>
          <table:table-cell office:value-type="float" office:value="4720">
            <text:p>4720</text:p>
          </table:table-cell>
          <table:table-cell table:formula="oooc:=SUM([.K16]/[.K27])" office:value-type="percentage" office:value="0.0374312043014164">
            <text:p>3.74%</text:p>
          </table:table-cell>
          <table:table-cell office:value-type="string">
            <text:p>北方合計</text:p>
          </table:table-cell>
          <table:table-cell table:style-name="ce37" table:formula="oooc:=SUM([.N4:.N15])" office:value-type="float" office:value="35271145">
            <text:p>35271145</text:p>
          </table:table-cell>
          <table:table-cell table:style-name="ce37" table:formula="oooc:=SUM([.O4:.O15])" office:value-type="float" office:value="6624994">
            <text:p>6624994</text:p>
          </table:table-cell>
          <table:table-cell table:style-name="ce39" table:formula="oooc:=SUM([.N16]/[.O16])" office:value-type="float" office:value="5.32395123678603">
            <text:p>5.32</text:p>
          </table:table-cell>
          <table:table-cell office:value-type="string">
            <text:p>江蘇</text:p>
          </table:table-cell>
          <table:table-cell office:value-type="float" office:value="2103719">
            <text:p>2103719</text:p>
          </table:table-cell>
          <table:table-cell office:value-type="float" office:value="438908">
            <text:p>43890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広西壮族自治区</text:p>
          </table:table-cell>
          <table:table-cell office:value-type="float" office:value="785614">
            <text:p>785614</text:p>
          </table:table-cell>
          <table:table-cell office:value-type="float" office:value="179472">
            <text:p>179472</text:p>
          </table:table-cell>
          <table:table-cell table:formula="oooc:=SUM([.C17]/[.D17])" office:value-type="float" office:value="4.37736248551306">
            <text:p>4.38</text:p>
          </table:table-cell>
          <table:table-cell table:formula="oooc:=SUM([.C17]/[.C25])" office:value-type="percentage" office:value="0.0151324805220459">
            <text:p>1.51%</text:p>
          </table:table-cell>
          <table:table-cell table:style-name="ce14" office:value-type="float" office:value="785614">
            <text:p>785614</text:p>
          </table:table-cell>
          <table:table-cell table:style-name="ce19" office:value-type="float" office:value="179472">
            <text:p>179472</text:p>
          </table:table-cell>
          <table:table-cell table:formula="oooc:=SUM([.G17]/[.G27])" office:value-type="percentage" office:value="0.0147218181571164">
            <text:p>1.47%</text:p>
          </table:table-cell>
          <table:table-cell office:value-type="string">
            <text:p>広西</text:p>
          </table:table-cell>
          <table:table-cell office:value-type="float" office:value="4850">
            <text:p>4850</text:p>
          </table:table-cell>
          <table:table-cell table:formula="oooc:=SUM([.K17]/[.K27])" office:value-type="percentage" office:value="0.0384621484876842">
            <text:p>3.85%</text:p>
          </table:table-cell>
          <table:table-cell office:value-type="string">
            <text:p>ベトナム</text:p>
          </table:table-cell>
          <table:table-cell table:style-name="ce38" table:formula="oooc:=SUM([.G31:.G33])" office:value-type="float" office:value="1191130">
            <text:p>1191130</text:p>
          </table:table-cell>
          <table:table-cell table:style-name="ce38" table:formula="oooc:=SUM([.H31:.H33])" office:value-type="float" office:value="194192">
            <text:p>194192</text:p>
          </table:table-cell>
          <table:table-cell table:formula="oooc:=SUM([.N17]/[.O17])" office:value-type="float" office:value="6.13377482079591">
            <text:p>6.13</text:p>
          </table:table-cell>
          <table:table-cell office:value-type="string">
            <text:p>安徽</text:p>
          </table:table-cell>
          <table:table-cell office:value-type="float" office:value="2968192">
            <text:p>2968192</text:p>
          </table:table-cell>
          <table:table-cell office:value-type="float" office:value="576906">
            <text:p>57690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遼寧省</text:p>
          </table:table-cell>
          <table:table-cell office:value-type="float" office:value="612202">
            <text:p>612202</text:p>
          </table:table-cell>
          <table:table-cell office:value-type="float" office:value="129735">
            <text:p>129735</text:p>
          </table:table-cell>
          <table:table-cell table:formula="oooc:=SUM([.C18]/[.D18])" office:value-type="float" office:value="4.71886537942729">
            <text:p>4.72</text:p>
          </table:table-cell>
          <table:table-cell table:formula="oooc:=SUM([.C18]/[.C25])" office:value-type="percentage" office:value="0.0117922221861595">
            <text:p>1.18%</text:p>
          </table:table-cell>
          <table:table-cell table:style-name="ce13" office:value-type="float" office:value="612202">
            <text:p>612202</text:p>
          </table:table-cell>
          <table:table-cell table:style-name="ce7" office:value-type="float" office:value="129735">
            <text:p>129735</text:p>
          </table:table-cell>
          <table:table-cell table:formula="oooc:=SUM([.G18]/[.G27])" office:value-type="percentage" office:value="0.0114722071137009">
            <text:p>1.15%</text:p>
          </table:table-cell>
          <table:table-cell office:value-type="string">
            <text:p>遼寧</text:p>
          </table:table-cell>
          <table:table-cell office:value-type="float" office:value="4228">
            <text:p>4228</text:p>
          </table:table-cell>
          <table:table-cell table:formula="oooc:=SUM([.K18]/[.K27])" office:value-type="percentage" office:value="0.0335294770733874">
            <text:p>3.35%</text:p>
          </table:table-cell>
          <table:table-cell office:value-type="string">
            <text:p>四川</text:p>
          </table:table-cell>
          <table:table-cell table:style-name="ce19" office:value-type="float" office:value="5309347">
            <text:p>5309347</text:p>
          </table:table-cell>
          <table:table-cell table:style-name="ce19" office:value-type="float" office:value="1297535">
            <text:p>1297535</text:p>
          </table:table-cell>
          <table:table-cell table:formula="oooc:=SUM([.N18]/[.O18])" office:value-type="float" office:value="4.0918718955558">
            <text:p>4.09</text:p>
          </table:table-cell>
          <table:table-cell office:value-type="string">
            <text:p>湖南</text:p>
          </table:table-cell>
          <table:table-cell table:style-name="ce19" office:value-type="float" office:value="2459311">
            <text:p>2459311</text:p>
          </table:table-cell>
          <table:table-cell table:style-name="ce19" office:value-type="float" office:value="560777">
            <text:p>56077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広東省</text:p>
          </table:table-cell>
          <table:table-cell office:value-type="float" office:value="590968">
            <text:p>590968</text:p>
          </table:table-cell>
          <table:table-cell office:value-type="float" office:value="160198">
            <text:p>160198</text:p>
          </table:table-cell>
          <table:table-cell table:formula="oooc:=SUM([.C19]/[.D19])" office:value-type="float" office:value="3.6889848812095">
            <text:p>3.69</text:p>
          </table:table-cell>
          <table:table-cell table:formula="oooc:=SUM([.C19]/[.C25])" office:value-type="percentage" office:value="0.0113832133199668">
            <text:p>1.14%</text:p>
          </table:table-cell>
          <table:table-cell table:style-name="ce14" office:value-type="float" office:value="590968">
            <text:p>590968</text:p>
          </table:table-cell>
          <table:table-cell table:style-name="ce19" office:value-type="float" office:value="160198">
            <text:p>160198</text:p>
          </table:table-cell>
          <table:table-cell table:formula="oooc:=SUM([.G19]/[.G27])" office:value-type="percentage" office:value="0.0110742978519665">
            <text:p>1.11%</text:p>
          </table:table-cell>
          <table:table-cell office:value-type="string">
            <text:p>広東</text:p>
          </table:table-cell>
          <table:table-cell office:value-type="float" office:value="9559">
            <text:p>9559</text:p>
          </table:table-cell>
          <table:table-cell table:formula="oooc:=SUM([.K19]/[.K27])" office:value-type="percentage" office:value="0.0758061190502625">
            <text:p>7.58%</text:p>
          </table:table-cell>
          <table:table-cell office:value-type="string">
            <text:p>湖南</text:p>
          </table:table-cell>
          <table:table-cell table:style-name="ce19" office:value-type="float" office:value="2459311">
            <text:p>2459311</text:p>
          </table:table-cell>
          <table:table-cell table:style-name="ce19" office:value-type="float" office:value="560777">
            <text:p>560777</text:p>
          </table:table-cell>
          <table:table-cell table:formula="oooc:=SUM([.N19]/[.O19])" office:value-type="float" office:value="4.3855418464024">
            <text:p>4.39</text:p>
          </table:table-cell>
          <table:table-cell office:value-type="string">
            <text:p>雲南</text:p>
          </table:table-cell>
          <table:table-cell table:style-name="ce19" office:value-type="float" office:value="2355189">
            <text:p>2355189</text:p>
          </table:table-cell>
          <table:table-cell table:style-name="ce19" office:value-type="float" office:value="319811">
            <text:p>31981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新彊省</text:p>
          </table:table-cell>
          <table:table-cell office:value-type="float" office:value="450694">
            <text:p>450694</text:p>
          </table:table-cell>
          <table:table-cell office:value-type="float" office:value="121328">
            <text:p>121328</text:p>
          </table:table-cell>
          <table:table-cell table:formula="oooc:=SUM([.C20]/[.D20])" office:value-type="float" office:value="3.71467427139654">
            <text:p>3.71</text:p>
          </table:table-cell>
          <table:table-cell table:formula="oooc:=SUM([.C20]/[.C25])" office:value-type="percentage" office:value="0.00868125845059143">
            <text:p>0.87%</text:p>
          </table:table-cell>
          <table:table-cell table:style-name="ce15" office:value-type="float" office:value="450694">
            <text:p>450694</text:p>
          </table:table-cell>
          <table:table-cell office:value-type="float" office:value="121328">
            <text:p>121328</text:p>
          </table:table-cell>
          <table:table-cell table:formula="oooc:=SUM([.G20]/[.G27])" office:value-type="percentage" office:value="0.0084456681175532">
            <text:p>0.84%</text:p>
          </table:table-cell>
          <table:table-cell office:value-type="string">
            <text:p>新彊</text:p>
          </table:table-cell>
          <table:table-cell office:value-type="float" office:value="1963">
            <text:p>1963</text:p>
          </table:table-cell>
          <table:table-cell table:formula="oooc:=SUM([.K20]/[.K27])" office:value-type="percentage" office:value="0.0155672572126441">
            <text:p>1.56%</text:p>
          </table:table-cell>
          <table:table-cell office:value-type="string">
            <text:p>雲南</text:p>
          </table:table-cell>
          <table:table-cell table:style-name="ce19" office:value-type="float" office:value="2355189">
            <text:p>2355189</text:p>
          </table:table-cell>
          <table:table-cell table:style-name="ce19" office:value-type="float" office:value="319811">
            <text:p>319811</text:p>
          </table:table-cell>
          <table:table-cell table:formula="oooc:=SUM([.N20]/[.O20])" office:value-type="float" office:value="7.36431517364944">
            <text:p>7.36</text:p>
          </table:table-cell>
          <table:table-cell office:value-type="string">
            <text:p>江西</text:p>
          </table:table-cell>
          <table:table-cell table:style-name="ce19" office:value-type="float" office:value="1750396">
            <text:p>1750396</text:p>
          </table:table-cell>
          <table:table-cell table:style-name="ce19" office:value-type="float" office:value="426177">
            <text:p>42617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青海省</text:p>
          </table:table-cell>
          <table:table-cell office:value-type="float" office:value="338378">
            <text:p>338378</text:p>
          </table:table-cell>
          <table:table-cell office:value-type="float" office:value="67669">
            <text:p>67669</text:p>
          </table:table-cell>
          <table:table-cell table:formula="oooc:=SUM([.C21]/[.D21])" office:value-type="float" office:value="5.00048766791293">
            <text:p>5</text:p>
          </table:table-cell>
          <table:table-cell table:formula="oooc:=SUM([.C21]/[.C25])" office:value-type="percentage" office:value="0.00651782999550522">
            <text:p>0.65%</text:p>
          </table:table-cell>
          <table:table-cell table:style-name="ce15" office:value-type="float" office:value="338378">
            <text:p>338378</text:p>
          </table:table-cell>
          <table:table-cell office:value-type="float" office:value="67669">
            <text:p>67669</text:p>
          </table:table-cell>
          <table:table-cell table:formula="oooc:=SUM([.G21]/[.G27])" office:value-type="percentage" office:value="0.00634095037049842">
            <text:p>0.63%</text:p>
          </table:table-cell>
          <table:table-cell office:value-type="string">
            <text:p>青海</text:p>
          </table:table-cell>
          <table:table-cell office:value-type="float" office:value="591">
            <text:p>591</text:p>
          </table:table-cell>
          <table:table-cell table:formula="oooc:=SUM([.K21]/[.K27])" office:value-type="percentage" office:value="0.00468683087757141">
            <text:p>0.47%</text:p>
          </table:table-cell>
          <table:table-cell office:value-type="string">
            <text:p>江西</text:p>
          </table:table-cell>
          <table:table-cell table:style-name="ce19" office:value-type="float" office:value="1750396">
            <text:p>1750396</text:p>
          </table:table-cell>
          <table:table-cell table:style-name="ce19" office:value-type="float" office:value="426177">
            <text:p>426177</text:p>
          </table:table-cell>
          <table:table-cell table:formula="oooc:=SUM([.N21]/[.O21])" office:value-type="float" office:value="4.10720428366618">
            <text:p>4.11</text:p>
          </table:table-cell>
          <table:table-cell office:value-type="string">
            <text:p>湖北</text:p>
          </table:table-cell>
          <table:table-cell table:style-name="ce19" office:value-type="float" office:value="1842784">
            <text:p>1842784</text:p>
          </table:table-cell>
          <table:table-cell table:style-name="ce19" office:value-type="float" office:value="401493">
            <text:p>40149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寧夏</text:p>
          </table:table-cell>
          <table:table-cell office:value-type="float" office:value="223849">
            <text:p>223849</text:p>
          </table:table-cell>
          <table:table-cell office:value-type="float" office:value="44608">
            <text:p>44608</text:p>
          </table:table-cell>
          <table:table-cell table:formula="oooc:=SUM([.C22]/[.D22])" office:value-type="float" office:value="5.01813576040172">
            <text:p>5.02</text:p>
          </table:table-cell>
          <table:table-cell table:formula="oooc:=SUM([.C22]/[.C25])" office:value-type="percentage" office:value="0.004311774780464">
            <text:p>0.43%</text:p>
          </table:table-cell>
          <table:table-cell table:style-name="ce13" office:value-type="float" office:value="223849">
            <text:p>223849</text:p>
          </table:table-cell>
          <table:table-cell table:style-name="ce7" office:value-type="float" office:value="44608">
            <text:p>44608</text:p>
          </table:table-cell>
          <table:table-cell table:formula="oooc:=SUM([.G22]/[.G27])" office:value-type="percentage" office:value="0.00419476266035529">
            <text:p>0.42%</text:p>
          </table:table-cell>
          <table:table-cell table:style-name="ce14" office:value-type="string">
            <text:p>寧夏</text:p>
          </table:table-cell>
          <table:table-cell office:value-type="float" office:value="602">
            <text:p>602</text:p>
          </table:table-cell>
          <table:table-cell table:formula="oooc:=SUM([.K22]/[.K27])" office:value-type="percentage" office:value="0.00477406461640946">
            <text:p>0.48%</text:p>
          </table:table-cell>
          <table:table-cell office:value-type="string">
            <text:p>湖北</text:p>
          </table:table-cell>
          <table:table-cell table:style-name="ce19" office:value-type="float" office:value="1842784">
            <text:p>1842784</text:p>
          </table:table-cell>
          <table:table-cell table:style-name="ce19" office:value-type="float" office:value="401493">
            <text:p>401493</text:p>
          </table:table-cell>
          <table:table-cell table:formula="oooc:=SUM([.N22]/[.O22])" office:value-type="float" office:value="4.58982846525344">
            <text:p>4.59</text:p>
          </table:table-cell>
          <table:table-cell office:value-type="string">
            <text:p>ベトナム</text:p>
          </table:table-cell>
          <table:table-cell table:style-name="Default" table:formula="oooc:=SUM([.G31:.G33])" office:value-type="float" office:value="1191130">
            <text:p>1191130</text:p>
          </table:table-cell>
          <table:table-cell table:style-name="Default" table:formula="oooc:=SUM([.H31:.H33])" office:value-type="float" office:value="194192">
            <text:p>19419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貴州省</text:p>
          </table:table-cell>
          <table:table-cell office:value-type="float" office:value="135517">
            <text:p>135517</text:p>
          </table:table-cell>
          <table:table-cell office:value-type="float" office:value="17760">
            <text:p>17760</text:p>
          </table:table-cell>
          <table:table-cell table:formula="oooc:=SUM([.C23]/[.D23])" office:value-type="float" office:value="7.63046171171171">
            <text:p>7.63</text:p>
          </table:table-cell>
          <table:table-cell table:formula="oooc:=SUM([.C23]/[.C25])" office:value-type="percentage" office:value="0.00261032563435235">
            <text:p>0.26%</text:p>
          </table:table-cell>
          <table:table-cell table:style-name="ce14" office:value-type="float" office:value="135517">
            <text:p>135517</text:p>
          </table:table-cell>
          <table:table-cell table:style-name="ce19" office:value-type="float" office:value="17760">
            <text:p>17760</text:p>
          </table:table-cell>
          <table:table-cell table:formula="oooc:=SUM([.G23]/[.G27])" office:value-type="percentage" office:value="0.00253948711606202">
            <text:p>0.25%</text:p>
          </table:table-cell>
          <table:table-cell office:value-type="string">
            <text:p>貴州</text:p>
          </table:table-cell>
          <table:table-cell office:value-type="float" office:value="3904">
            <text:p>3904</text:p>
          </table:table-cell>
          <table:table-cell table:formula="oooc:=SUM([.K23]/[.K27])" office:value-type="percentage" office:value="0.0309600469476122">
            <text:p>3.10%</text:p>
          </table:table-cell>
          <table:table-cell table:style-name="ce24" office:value-type="string">
            <text:p>浙江省</text:p>
          </table:table-cell>
          <table:table-cell table:style-name="ce19" office:value-type="float" office:value="849081">
            <text:p>849081</text:p>
          </table:table-cell>
          <table:table-cell table:style-name="ce19" office:value-type="float" office:value="207131">
            <text:p>207131</text:p>
          </table:table-cell>
          <table:table-cell table:formula="oooc:=SUM([.N23]/[.O23])" office:value-type="float" office:value="4.09924637065432">
            <text:p>4.1</text:p>
          </table:table-cell>
          <table:table-cell table:style-name="ce24" office:value-type="string">
            <text:p>浙江省</text:p>
          </table:table-cell>
          <table:table-cell table:style-name="ce19" office:value-type="float" office:value="849081">
            <text:p>849081</text:p>
          </table:table-cell>
          <table:table-cell table:style-name="ce19" office:value-type="float" office:value="207131">
            <text:p>20713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福建省</text:p>
          </table:table-cell>
          <table:table-cell office:value-type="float" office:value="34371">
            <text:p>34371</text:p>
          </table:table-cell>
          <table:table-cell office:value-type="float" office:value="8792">
            <text:p>8792</text:p>
          </table:table-cell>
          <table:table-cell table:formula="oooc:=SUM([.C24]/[.D24])" office:value-type="float" office:value="3.90934940855323">
            <text:p>3.91</text:p>
          </table:table-cell>
          <table:table-cell table:formula="oooc:=SUM([.C24]/[.C25])" office:value-type="percentage" office:value="0.000662053486856444">
            <text:p>0.07%</text:p>
          </table:table-cell>
          <table:table-cell table:style-name="ce14" office:value-type="float" office:value="34371">
            <text:p>34371</text:p>
          </table:table-cell>
          <table:table-cell table:style-name="ce19" office:value-type="float" office:value="8792">
            <text:p>8792</text:p>
          </table:table-cell>
          <table:table-cell table:formula="oooc:=SUM([.G24]/[.G27])" office:value-type="percentage" office:value="0.000644086805833716">
            <text:p>0.06%</text:p>
          </table:table-cell>
          <table:table-cell office:value-type="string">
            <text:p>福建</text:p>
          </table:table-cell>
          <table:table-cell office:value-type="float" office:value="3511">
            <text:p>3511</text:p>
          </table:table-cell>
          <table:table-cell table:formula="oooc:=SUM([.K24]/[.K27])" office:value-type="percentage" office:value="0.0278434233691256">
            <text:p>2.78%</text:p>
          </table:table-cell>
          <table:table-cell office:value-type="string">
            <text:p>広西</text:p>
          </table:table-cell>
          <table:table-cell table:style-name="ce19" office:value-type="float" office:value="785614">
            <text:p>785614</text:p>
          </table:table-cell>
          <table:table-cell table:style-name="ce19" office:value-type="float" office:value="179472">
            <text:p>179472</text:p>
          </table:table-cell>
          <table:table-cell table:formula="oooc:=SUM([.N24]/[.O24])" office:value-type="float" office:value="4.37736248551306">
            <text:p>4.38</text:p>
          </table:table-cell>
          <table:table-cell office:value-type="string">
            <text:p>広西</text:p>
          </table:table-cell>
          <table:table-cell table:style-name="ce19" office:value-type="float" office:value="785614">
            <text:p>785614</text:p>
          </table:table-cell>
          <table:table-cell table:style-name="ce19" office:value-type="float" office:value="179472">
            <text:p>17947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合計</text:p>
          </table:table-cell>
          <table:table-cell table:style-name="ce8" table:formula="oooc:=SUM([.C2:.C24])" office:value-type="float" office:value="51915745">
            <text:p>51915745</text:p>
          </table:table-cell>
          <table:table-cell table:style-name="ce8" table:formula="oooc:=SUM([.D2:.D24])" office:value-type="float" office:value="10331645">
            <text:p>10331645</text:p>
          </table:table-cell>
          <table:table-cell table:style-name="ce8" table:formula="oooc:=SUM([.E2:.E24])/23" office:value-type="float" office:value="4.95952765566967">
            <text:p>4.96</text:p>
          </table:table-cell>
          <table:table-cell table:style-name="ce11" table:formula="oooc:=SUM([.C25]/[.C25])" office:value-type="percentage" office:value="1">
            <text:p>100.00%</text:p>
          </table:table-cell>
          <table:table-cell table:style-name="ce15" table:formula="oooc:=SUM([.G31:.G33])" office:value-type="float" office:value="1191130">
            <text:p>1191130</text:p>
          </table:table-cell>
          <table:table-cell table:formula="oooc:=SUM([.H31:.H33])" office:value-type="float" office:value="194192">
            <text:p>194192</text:p>
          </table:table-cell>
          <table:table-cell table:formula="oooc:=SUM([.G25]/[.G27])" office:value-type="percentage" office:value="0.022320884380225">
            <text:p>2.23%</text:p>
          </table:table-cell>
          <table:table-cell office:value-type="string">
            <text:p>ベトナム</text:p>
          </table:table-cell>
          <table:table-cell table:style-name="Default" office:value-type="float" office:value="2766">
            <text:p>2766</text:p>
          </table:table-cell>
          <table:table-cell table:formula="oooc:=SUM([.K25]/[.K27])" office:value-type="percentage" office:value="0.0219353201478215">
            <text:p>2.19%</text:p>
          </table:table-cell>
          <table:table-cell office:value-type="string">
            <text:p>広東</text:p>
          </table:table-cell>
          <table:table-cell table:style-name="ce19" office:value-type="float" office:value="590968">
            <text:p>590968</text:p>
          </table:table-cell>
          <table:table-cell table:style-name="ce19" office:value-type="float" office:value="160198">
            <text:p>160198</text:p>
          </table:table-cell>
          <table:table-cell table:formula="oooc:=SUM([.N25]/[.O25])" office:value-type="float" office:value="3.6889848812095">
            <text:p>3.69</text:p>
          </table:table-cell>
          <table:table-cell office:value-type="string">
            <text:p>広東</text:p>
          </table:table-cell>
          <table:table-cell table:style-name="ce19" office:value-type="float" office:value="590968">
            <text:p>590968</text:p>
          </table:table-cell>
          <table:table-cell table:style-name="ce19" office:value-type="float" office:value="160198">
            <text:p>160198</text:p>
          </table:table-cell>
          <table:table-cell table:number-columns-repeated="6"/>
        </table:table-row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style-name="ce16" office:value-type="float" office:value="257050">
            <text:p>257050</text:p>
          </table:table-cell>
          <table:table-cell office:value-type="float" office:value="61492">
            <text:p>61492</text:p>
          </table:table-cell>
          <table:table-cell table:formula="oooc:=SUM([.G26]/[.G27])" office:value-type="percentage" office:value="0.00481692454218838">
            <text:p>0.48%</text:p>
          </table:table-cell>
          <table:table-cell table:style-name="ce25" office:value-type="string">
            <text:p>北朝鮮</text:p>
          </table:table-cell>
          <table:table-cell table:style-name="Default" office:value-type="float" office:value="1097">
            <text:p>1097</text:p>
          </table:table-cell>
          <table:table-cell table:formula="oooc:=SUM([.K26]/[.K27])" office:value-type="percentage" office:value="0.00869958286412156">
            <text:p>0.87%</text:p>
          </table:table-cell>
          <table:table-cell office:value-type="string">
            <text:p>貴州</text:p>
          </table:table-cell>
          <table:table-cell table:style-name="ce19" office:value-type="float" office:value="135517">
            <text:p>135517</text:p>
          </table:table-cell>
          <table:table-cell table:style-name="ce19" office:value-type="float" office:value="17760">
            <text:p>17760</text:p>
          </table:table-cell>
          <table:table-cell table:formula="oooc:=SUM([.N26]/[.O26])" office:value-type="float" office:value="7.63046171171171">
            <text:p>7.63</text:p>
          </table:table-cell>
          <table:table-cell office:value-type="string">
            <text:p>貴州</text:p>
          </table:table-cell>
          <table:table-cell table:style-name="ce19" office:value-type="float" office:value="135517">
            <text:p>135517</text:p>
          </table:table-cell>
          <table:table-cell table:style-name="ce19" office:value-type="float" office:value="17760">
            <text:p>17760</text:p>
          </table:table-cell>
          <table:table-cell table:number-columns-repeated="6"/>
        </table:table-row>
        <table:table-row table:style-name="ro1">
          <table:table-cell/>
          <table:table-cell table:style-name="ce5" table:number-columns-repeated="2"/>
          <table:table-cell table:style-name="Default" table:number-columns-repeated="2"/>
          <table:table-cell table:style-name="ce5"/>
          <table:table-cell table:style-name="ce17" table:formula="oooc:=SUM([.G2:.G26])" office:value-type="float" office:value="53363925">
            <text:p>53363925</text:p>
          </table:table-cell>
          <table:table-cell table:style-name="ce20" table:formula="oooc:=SUM([.H2:.H26])" office:value-type="float" office:value="10587329">
            <text:p>10587329</text:p>
          </table:table-cell>
          <table:table-cell table:style-name="ce23" table:formula="oooc:=SUM([.I2:.I26])" office:value-type="percentage" office:value="1">
            <text:p>100%</text:p>
          </table:table-cell>
          <table:table-cell table:style-name="ce26" office:value-type="string">
            <text:p>合計</text:p>
          </table:table-cell>
          <table:table-cell table:style-name="ce28" table:formula="oooc:=SUM([.K2:.K26])" office:value-type="float" office:value="126098">
            <text:p>126098</text:p>
          </table:table-cell>
          <table:table-cell table:style-name="ce23" table:formula="oooc:=SUM([.L2:.L26])" office:value-type="percentage" office:value="1">
            <text:p>100%</text:p>
          </table:table-cell>
          <table:table-cell office:value-type="string">
            <text:p>福建</text:p>
          </table:table-cell>
          <table:table-cell table:style-name="ce19" office:value-type="float" office:value="34371">
            <text:p>34371</text:p>
          </table:table-cell>
          <table:table-cell table:style-name="ce19" office:value-type="float" office:value="8792">
            <text:p>8792</text:p>
          </table:table-cell>
          <table:table-cell table:formula="oooc:=SUM([.N27]/[.O27])" office:value-type="float" office:value="3.90934940855323">
            <text:p>3.91</text:p>
          </table:table-cell>
          <table:table-cell office:value-type="string">
            <text:p>福建</text:p>
          </table:table-cell>
          <table:table-cell table:style-name="ce19" office:value-type="float" office:value="34371">
            <text:p>34371</text:p>
          </table:table-cell>
          <table:table-cell table:style-name="ce19" office:value-type="float" office:value="8792">
            <text:p>8792</text:p>
          </table:table-cell>
          <table:table-cell table:number-columns-repeated="6"/>
        </table:table-row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number-columns-repeated="2"/>
          <table:table-cell table:style-name="Default"/>
          <table:table-cell table:style-name="ce5"/>
          <table:table-cell table:style-name="Default" table:number-columns-repeated="2"/>
          <table:table-cell office:value-type="string">
            <text:p>南方合計</text:p>
          </table:table-cell>
          <table:table-cell table:style-name="ce39" table:formula="oooc:=SUM([.N17:.N27])" office:value-type="float" office:value="17303708">
            <text:p>17303708</text:p>
          </table:table-cell>
          <table:table-cell table:style-name="ce39" table:formula="oooc:=SUM([.O17:.O27])" office:value-type="float" office:value="3773338">
            <text:p>3773338</text:p>
          </table:table-cell>
          <table:table-cell table:formula="oooc:=SUM([.N28]/[.O28])" office:value-type="float" office:value="4.58578266775995">
            <text:p>4.59</text:p>
          </table:table-cell>
          <table:table-cell/>
          <table:table-cell table:style-name="ce39" table:formula="oooc:=SUM([.R16:.R27])" office:value-type="float" office:value="17066272">
            <text:p>17066272</text:p>
          </table:table-cell>
          <table:table-cell table:style-name="ce39" table:formula="oooc:=SUM([.S16:.S27])" office:value-type="float" office:value="3491617">
            <text:p>3491617</text:p>
          </table:table-cell>
          <table:table-cell table:formula="oooc:=SUM([.R28]/[.S28])" office:value-type="float" office:value="4.88778465679369">
            <text:p>4.89</text:p>
          </table:table-cell>
          <table:table-cell table:number-columns-repeated="5"/>
        </table:table-row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number-columns-repeated="2"/>
          <table:table-cell table:style-name="Default"/>
          <table:table-cell table:style-name="ce5"/>
          <table:table-cell table:style-name="Default" table:number-columns-repeated="2"/>
          <table:table-cell office:value-type="string">
            <text:p>合計</text:p>
          </table:table-cell>
          <table:table-cell table:style-name="Default" table:formula="oooc:=SUM([.N16]+[.N28])" office:value-type="float" office:value="52574853">
            <text:p>52574853</text:p>
          </table:table-cell>
          <table:table-cell table:style-name="Default" table:formula="oooc:=SUM([.O16]+[.O28])" office:value-type="float" office:value="10398332">
            <text:p>10398332</text:p>
          </table:table-cell>
          <table:table-cell table:formula="oooc:=SUM([.N29]/[.O29])" office:value-type="float" office:value="5.05608524521048">
            <text:p>5.06</text:p>
          </table:table-cell>
          <table:table-cell/>
          <table:table-cell table:style-name="Default" table:formula="oooc:=SUM([.R15]+[.R28])" office:value-type="float" office:value="52574853">
            <text:p>52574853</text:p>
          </table:table-cell>
          <table:table-cell table:style-name="Default" table:formula="oooc:=SUM([.S15]+[.S28])" office:value-type="float" office:value="10398332">
            <text:p>10398332</text:p>
          </table:table-cell>
          <table:table-cell table:formula="oooc:=SUM([.R29]/[.S29])" office:value-type="float" office:value="5.05608524521048">
            <text:p>5.06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/>
          <table:table-cell table:style-name="ce40" table:formula="oooc:=SUM([.N16]/[.N29])" office:value-type="percentage" office:value="0.670874819183993">
            <text:p>67.09%</text:p>
          </table:table-cell>
          <table:table-cell table:style-name="ce40" table:formula="oooc:=SUM([.O16]/[.O29])" office:value-type="percentage" office:value="0.637120838226746">
            <text:p>63.71%</text:p>
          </table:table-cell>
          <table:table-cell table:number-columns-repeated="2"/>
          <table:table-cell table:style-name="ce40" table:formula="oooc:=SUM([.R15]/[.R29])" office:value-type="percentage" office:value="0.675390970660441">
            <text:p>67.54%</text:p>
          </table:table-cell>
          <table:table-cell table:style-name="ce40" table:formula="oooc:=SUM([.S15]/[.S29])" office:value-type="percentage" office:value="0.664213741203878">
            <text:p>66.42%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office:value-type="float" office:value="209894">
            <text:p>209894</text:p>
          </table:table-cell>
          <table:table-cell office:value-type="float" office:value="46513">
            <text:p>46513</text:p>
          </table:table-cell>
          <table:table-cell table:style-name="Default" table:number-columns-repeated="4"/>
          <table:table-cell/>
          <table:table-cell table:style-name="ce40" table:formula="oooc:=SUM([.N28]/[.N29])" office:value-type="percentage" office:value="0.329125180816007">
            <text:p>32.91%</text:p>
          </table:table-cell>
          <table:table-cell table:style-name="ce40" table:formula="oooc:=SUM([.O28]/[.O29])" office:value-type="percentage" office:value="0.362879161773254">
            <text:p>36.29%</text:p>
          </table:table-cell>
          <table:table-cell table:number-columns-repeated="2"/>
          <table:table-cell table:style-name="ce40" table:formula="oooc:=SUM([.R28]/[.R29])" office:value-type="percentage" office:value="0.324609029339559">
            <text:p>32.46%</text:p>
          </table:table-cell>
          <table:table-cell table:style-name="ce40" table:formula="oooc:=SUM([.S28]/[.S29])" office:value-type="percentage" office:value="0.335786258796122">
            <text:p>33.58%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office:value-type="float" office:value="100676">
            <text:p>100676</text:p>
          </table:table-cell>
          <table:table-cell office:value-type="float" office:value="18263">
            <text:p>18263</text:p>
          </table:table-cell>
          <table:table-cell table:style-name="Default" table:number-columns-repeated="2"/>
          <table:table-cell table:style-name="ce29" office:value-type="string">
            <text:p>北朝鮮、楽浪郡範囲</text:p>
          </table:table-cell>
          <table:table-cell table:style-name="ce33"/>
          <table:table-cell/>
          <table:table-cell table:style-name="Default" table:number-columns-repeated="2"/>
          <table:table-cell table:number-columns-repeated="2"/>
          <table:table-cell table:style-name="ce40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office:value-type="float" office:value="880560">
            <text:p>880560</text:p>
          </table:table-cell>
          <table:table-cell office:value-type="float" office:value="129416">
            <text:p>129416</text:p>
          </table:table-cell>
          <table:table-cell table:style-name="Default" table:number-columns-repeated="2"/>
          <table:table-cell table:style-name="ce30" office:value-type="string">
            <text:p><text:s/><text:a xlink:href="http://homepage2.nifty.com/2002/nnhad/library/countryprofile.html">http://homepage2.nifty.com/2002/nnhad/library/countryprofile.html</text:a>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5"/>
          <table:table-cell table:formula="oooc:=SUM([.G31:.G33])" office:value-type="float" office:value="1191130">
            <text:p>1191130</text:p>
          </table:table-cell>
          <table:table-cell table:formula="oooc:=SUM([.H31:.H33])" office:value-type="float" office:value="194192">
            <text:p>194192</text:p>
          </table:table-cell>
          <table:table-cell table:style-name="Default" table:formula="oooc:=SUM([.G34]/[.H34])" office:value-type="float" office:value="6.13377482079591">
            <text:p>6.13</text:p>
          </table:table-cell>
          <table:table-cell table:style-name="Default"/>
          <table:table-cell table:style-name="ce15" office:value-type="string">
            <text:p>平安南道</text:p>
          </table:table-cell>
          <table:table-cell table:style-name="ce34" office:value-type="float" office:value="3005871">
            <text:p>3005871</text:p>
          </table:table-cell>
          <table:table-cell/>
          <table:table-cell table:style-name="ce29" office:value-type="string">
            <text:p>ベトナム</text:p>
          </table:table-cell>
          <table:table-cell table:style-name="ce43" office:value-type="string">
            <text:p>2006年</text:p>
          </table:table-cell>
          <table:table-cell table:style-name="ce43" office:value-type="string">
            <text:p><text:a xlink:href="http://www.gso.gov.vn/default.aspx?tabid=387&amp;idmid=3&amp;ItemID=6156">http://www.gso.gov.vn/default.aspx?tabid=387&amp;idmid=3&amp;ItemID=6156</text:a></text:p>
          </table:table-cell>
          <table:table-cell table:style-name="ce43"/>
          <table:table-cell table:style-name="ce33"/>
          <table:table-cell table:style-name="ce40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15" office:value-type="string">
            <text:p>黄海北道</text:p>
          </table:table-cell>
          <table:table-cell table:style-name="ce34" office:value-type="float" office:value="1622300">
            <text:p>1622300</text:p>
          </table:table-cell>
          <table:table-cell/>
          <table:table-cell table:style-name="ce41" office:value-type="string">
            <text:p>Đồng bằng sông Hồng </text:p>
          </table:table-cell>
          <table:table-cell table:style-name="Default"/>
          <table:table-cell office:value-type="float" office:value="18207">
            <text:p>18207</text:p>
          </table:table-cell>
          <table:table-cell/>
          <table:table-cell table:style-name="ce16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15" office:value-type="string">
            <text:p>黄海南道</text:p>
          </table:table-cell>
          <table:table-cell table:style-name="ce34" office:value-type="float" office:value="2183963">
            <text:p>2183963</text:p>
          </table:table-cell>
          <table:table-cell/>
          <table:table-cell table:style-name="ce41" office:value-type="string">
            <text:p>Đông Bắc </text:p>
          </table:table-cell>
          <table:table-cell table:style-name="Default"/>
          <table:table-cell office:value-type="float" office:value="9458">
            <text:p>9458</text:p>
          </table:table-cell>
          <table:table-cell/>
          <table:table-cell table:style-name="ce16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15" office:value-type="string">
            <text:p>開城市</text:p>
          </table:table-cell>
          <table:table-cell table:style-name="ce34" office:value-type="float" office:value="356337">
            <text:p>356337</text:p>
          </table:table-cell>
          <table:table-cell/>
          <table:table-cell table:style-name="ce41" office:value-type="string">
            <text:p>Bắc Trung Bộ </text:p>
          </table:table-cell>
          <table:table-cell table:style-name="Default"/>
          <table:table-cell table:style-name="ce46" office:value-type="string">
            <text:p>10668,3 </text:p>
          </table:table-cell>
          <table:table-cell/>
          <table:table-cell table:style-name="ce16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15" office:value-type="string">
            <text:p>平壌市</text:p>
          </table:table-cell>
          <table:table-cell table:style-name="ce34" office:value-type="float" office:value="3026197">
            <text:p>3026197</text:p>
          </table:table-cell>
          <table:table-cell/>
          <table:table-cell table:style-name="ce41" office:value-type="string" table:number-columns-spanned="1" table:number-rows-spanned="2">
            <text:p>Duyên hải Nam Trung Bộ </text:p>
          </table:table-cell>
          <table:table-cell table:style-name="Default" office:value-type="string">
            <text:p>Đà Nẵng</text:p>
          </table:table-cell>
          <table:table-cell table:style-name="ce44" office:value-type="string">
            <text:p>788,5 </text:p>
          </table:table-cell>
          <table:table-cell table:style-name="ce47"/>
          <table:table-cell table:style-name="ce48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15" office:value-type="string">
            <text:p>南浦市</text:p>
          </table:table-cell>
          <table:table-cell table:style-name="ce34" office:value-type="float" office:value="777660">
            <text:p>777660</text:p>
          </table:table-cell>
          <table:table-cell/>
          <table:covered-table-cell table:style-name="ce15"/>
          <table:table-cell table:style-name="ce44" office:value-type="string">
            <text:p>Quảng Nam </text:p>
          </table:table-cell>
          <table:table-cell table:style-name="ce44" office:value-type="string">
            <text:p>1472,7 </text:p>
          </table:table-cell>
          <table:table-cell/>
          <table:table-cell table:style-name="ce16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31" office:value-type="string">
            <text:p>合計</text:p>
          </table:table-cell>
          <table:table-cell table:style-name="ce35" table:formula="oooc:=SUM([.L34:.L39])" office:value-type="float" office:value="10972328">
            <text:p>10972328</text:p>
          </table:table-cell>
          <table:table-cell/>
          <table:table-cell table:style-name="ce31" office:value-type="string">
            <text:p>合計</text:p>
          </table:table-cell>
          <table:table-cell table:style-name="ce45"/>
          <table:table-cell table:style-name="ce45" table:formula="oooc:=SUM([.P35:.P39])" office:value-type="float" office:value="27665">
            <text:p>27665</text:p>
          </table:table-cell>
          <table:table-cell table:style-name="ce45"/>
          <table:table-cell table:style-name="ce35"/>
          <table:table-cell table:style-name="Default"/>
          <table:table-cell table:number-columns-repeated="6"/>
        </table:table-row>
      </table:table>
      <table:table table:name="郡国志集計表" table:style-name="ta1" table:print="false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ce16"/>
        <table:table-column table:style-name="co12" table:default-cell-style-name="ce16"/>
        <table:table-column table:style-name="co13" table:default-cell-style-name="ce16"/>
        <table:table-column table:style-name="co9" table:default-cell-style-name="ce15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row table:style-name="ro4">
          <table:table-cell table:style-name="ce49" office:value-type="string" table:number-columns-spanned="21" table:number-rows-spanned="1">
            <text:p>後漢書郡国志記載の数値集計評</text:p>
          </table:table-cell>
          <table:covered-table-cell table:number-columns-repeated="6"/>
          <table:covered-table-cell table:style-name="Default"/>
          <table:covered-table-cell table:number-columns-repeated="3"/>
          <table:covered-table-cell table:number-columns-repeated="4" table:style-name="Default"/>
          <table:covered-table-cell table:number-columns-repeated="3"/>
          <table:covered-table-cell table:number-columns-repeated="3" table:style-name="Default"/>
        </table:table-row>
        <table:table-row table:style-name="ro1">
          <table:table-cell table:style-name="ce29"/>
          <table:table-cell table:style-name="ce43" office:value-type="string">
            <text:p>郡国名</text:p>
          </table:table-cell>
          <table:table-cell table:style-name="ce43" office:value-type="string">
            <text:p>城数</text:p>
          </table:table-cell>
          <table:table-cell table:style-name="ce43" office:value-type="string">
            <text:p>戸数</text:p>
          </table:table-cell>
          <table:table-cell table:style-name="ce33" office:value-type="string">
            <text:p>口数</text:p>
          </table:table-cell>
          <table:table-cell table:style-name="ce33" office:value-type="string">
            <text:p>戸数平均</text:p>
          </table:table-cell>
          <table:table-cell table:style-name="ce33" office:value-type="string">
            <text:p>城平均戸数</text:p>
          </table:table-cell>
          <table:table-cell table:style-name="ce29"/>
          <table:table-cell table:style-name="ce43" office:value-type="string">
            <text:p>郡国名</text:p>
          </table:table-cell>
          <table:table-cell table:style-name="ce43" office:value-type="string">
            <text:p>城数</text:p>
          </table:table-cell>
          <table:table-cell table:style-name="ce43" office:value-type="string">
            <text:p>戸数</text:p>
          </table:table-cell>
          <table:table-cell table:style-name="ce33" office:value-type="string">
            <text:p>口数</text:p>
          </table:table-cell>
          <table:table-cell table:style-name="ce33" office:value-type="string">
            <text:p>戸数平均</text:p>
          </table:table-cell>
          <table:table-cell table:style-name="ce33" office:value-type="string">
            <text:p>城平均戸数</text:p>
          </table:table-cell>
          <table:table-cell table:style-name="ce29"/>
          <table:table-cell table:style-name="ce43" office:value-type="string">
            <text:p>郡国名</text:p>
          </table:table-cell>
          <table:table-cell table:style-name="ce43" office:value-type="string">
            <text:p>城数</text:p>
          </table:table-cell>
          <table:table-cell table:style-name="ce43" office:value-type="string">
            <text:p>戸数</text:p>
          </table:table-cell>
          <table:table-cell table:style-name="ce33" office:value-type="string">
            <text:p>口数</text:p>
          </table:table-cell>
          <table:table-cell table:style-name="ce33" office:value-type="string">
            <text:p>戸数平均</text:p>
          </table:table-cell>
          <table:table-cell table:style-name="ce33" office:value-type="string">
            <text:p>城平均戸数</text:p>
          </table:table-cell>
        </table:table-row>
        <table:table-row table:style-name="ro1">
          <table:table-cell table:style-name="ce15" office:value-type="string">
            <text:p>郡国一</text:p>
          </table:table-cell>
          <table:table-cell office:value-type="string">
            <text:p>河南尹</text:p>
          </table:table-cell>
          <table:table-cell office:value-type="float" office:value="21">
            <text:p>21</text:p>
          </table:table-cell>
          <table:table-cell office:value-type="float" office:value="208486">
            <text:p>208486</text:p>
          </table:table-cell>
          <table:table-cell table:style-name="ce16" office:value-type="float" office:value="1018217">
            <text:p>1018217</text:p>
          </table:table-cell>
          <table:table-cell table:style-name="ce16" table:formula="oooc:=SUM([.E3]/[.D3])" office:value-type="float" office:value="4.88386270540948">
            <text:p>4.88</text:p>
          </table:table-cell>
          <table:table-cell table:style-name="ce16" table:formula="oooc:=SUM([.D3]/[.C3])" office:value-type="float" office:value="9927.90476190476">
            <text:p>9927.9</text:p>
          </table:table-cell>
          <table:table-cell office:value-type="string">
            <text:p>郡国三</text:p>
          </table:table-cell>
          <table:table-cell office:value-type="string">
            <text:p>陳留</text:p>
          </table:table-cell>
          <table:table-cell office:value-type="float" office:value="17">
            <text:p>17</text:p>
          </table:table-cell>
          <table:table-cell office:value-type="float" office:value="177529">
            <text:p>177529</text:p>
          </table:table-cell>
          <table:table-cell office:value-type="float" office:value="869433">
            <text:p>869433</text:p>
          </table:table-cell>
          <table:table-cell table:formula="oooc:=SUM([.L3]/[.K3])" office:value-type="float" office:value="4.89741394363738">
            <text:p>4.9</text:p>
          </table:table-cell>
          <table:table-cell table:formula="oooc:=SUM([.K3]/[.J3])" office:value-type="float" office:value="10442.8823529412">
            <text:p>10442.88</text:p>
          </table:table-cell>
          <table:table-cell office:value-type="string">
            <text:p>郡国五</text:p>
          </table:table-cell>
          <table:table-cell office:value-type="string">
            <text:p>漢中</text:p>
          </table:table-cell>
          <table:table-cell office:value-type="float" office:value="9">
            <text:p>9</text:p>
          </table:table-cell>
          <table:table-cell office:value-type="float" office:value="57344">
            <text:p>57344</text:p>
          </table:table-cell>
          <table:table-cell office:value-type="float" office:value="267403">
            <text:p>267403</text:p>
          </table:table-cell>
          <table:table-cell table:formula="oooc:=SUM([.S3]/[.R3])" office:value-type="float" office:value="4.66313825334821">
            <text:p>4.66</text:p>
          </table:table-cell>
          <table:table-cell table:formula="oooc:=SUM([.R3]/[.Q3])" office:value-type="float" office:value="6371.55555555556">
            <text:p>6371.56</text:p>
          </table:table-cell>
        </table:table-row>
        <table:table-row table:style-name="ro1">
          <table:table-cell table:style-name="ce15"/>
          <table:table-cell office:value-type="string">
            <text:p>河内</text:p>
          </table:table-cell>
          <table:table-cell office:value-type="float" office:value="18">
            <text:p>18</text:p>
          </table:table-cell>
          <table:table-cell office:value-type="float" office:value="159770">
            <text:p>159770</text:p>
          </table:table-cell>
          <table:table-cell table:style-name="ce16" office:value-type="float" office:value="801558">
            <text:p>801558</text:p>
          </table:table-cell>
          <table:table-cell table:style-name="ce16" table:formula="oooc:=SUM([.E4]/[.D4])" office:value-type="float" office:value="5.01694936471177">
            <text:p>5.02</text:p>
          </table:table-cell>
          <table:table-cell table:style-name="ce16" table:formula="oooc:=SUM([.D4]/[.C4])" office:value-type="float" office:value="8876.11111111111">
            <text:p>8876.11</text:p>
          </table:table-cell>
          <table:table-cell/>
          <table:table-cell office:value-type="string">
            <text:p>東</text:p>
          </table:table-cell>
          <table:table-cell office:value-type="float" office:value="15">
            <text:p>15</text:p>
          </table:table-cell>
          <table:table-cell office:value-type="float" office:value="136080">
            <text:p>136080</text:p>
          </table:table-cell>
          <table:table-cell office:value-type="float" office:value="603393">
            <text:p>603393</text:p>
          </table:table-cell>
          <table:table-cell table:formula="oooc:=SUM([.L4]/[.K4])" office:value-type="float" office:value="4.43410493827161">
            <text:p>4.43</text:p>
          </table:table-cell>
          <table:table-cell table:formula="oooc:=SUM([.K4]/[.J4])" office:value-type="float" office:value="9072">
            <text:p>9072</text:p>
          </table:table-cell>
          <table:table-cell/>
          <table:table-cell office:value-type="string">
            <text:p>巴</text:p>
          </table:table-cell>
          <table:table-cell office:value-type="float" office:value="14">
            <text:p>14</text:p>
          </table:table-cell>
          <table:table-cell office:value-type="float" office:value="310691">
            <text:p>310691</text:p>
          </table:table-cell>
          <table:table-cell office:value-type="float" office:value="1086049">
            <text:p>1086049</text:p>
          </table:table-cell>
          <table:table-cell table:formula="oooc:=SUM([.S4]/[.R4])" office:value-type="float" office:value="3.49559208345269">
            <text:p>3.5</text:p>
          </table:table-cell>
          <table:table-cell table:formula="oooc:=SUM([.R4]/[.Q4])" office:value-type="float" office:value="22192.2142857143">
            <text:p>22192.21</text:p>
          </table:table-cell>
        </table:table-row>
        <table:table-row table:style-name="ro1">
          <table:table-cell table:style-name="ce15"/>
          <table:table-cell office:value-type="string">
            <text:p>河東</text:p>
          </table:table-cell>
          <table:table-cell office:value-type="float" office:value="20">
            <text:p>20</text:p>
          </table:table-cell>
          <table:table-cell office:value-type="float" office:value="93543">
            <text:p>93543</text:p>
          </table:table-cell>
          <table:table-cell table:style-name="ce16" office:value-type="float" office:value="570803">
            <text:p>570803</text:p>
          </table:table-cell>
          <table:table-cell table:style-name="ce16" table:formula="oooc:=SUM([.E5]/[.D5])" office:value-type="float" office:value="6.10203863463862">
            <text:p>6.1</text:p>
          </table:table-cell>
          <table:table-cell table:style-name="ce16" table:formula="oooc:=SUM([.D5]/[.C5])" office:value-type="float" office:value="4677.15">
            <text:p>4677.15</text:p>
          </table:table-cell>
          <table:table-cell/>
          <table:table-cell office:value-type="string">
            <text:p>東平国</text:p>
          </table:table-cell>
          <table:table-cell office:value-type="float" office:value="7">
            <text:p>7</text:p>
          </table:table-cell>
          <table:table-cell office:value-type="float" office:value="79012">
            <text:p>79012</text:p>
          </table:table-cell>
          <table:table-cell office:value-type="float" office:value="448270">
            <text:p>448270</text:p>
          </table:table-cell>
          <table:table-cell table:formula="oooc:=SUM([.L5]/[.K5])" office:value-type="float" office:value="5.67344200880879">
            <text:p>5.67</text:p>
          </table:table-cell>
          <table:table-cell table:formula="oooc:=SUM([.K5]/[.J5])" office:value-type="float" office:value="11287.4285714286">
            <text:p>11287.43</text:p>
          </table:table-cell>
          <table:table-cell/>
          <table:table-cell office:value-type="string">
            <text:p>広漢</text:p>
          </table:table-cell>
          <table:table-cell office:value-type="float" office:value="11">
            <text:p>11</text:p>
          </table:table-cell>
          <table:table-cell office:value-type="float" office:value="139865">
            <text:p>139865</text:p>
          </table:table-cell>
          <table:table-cell office:value-type="float" office:value="509438">
            <text:p>509438</text:p>
          </table:table-cell>
          <table:table-cell table:formula="oooc:=SUM([.S5]/[.R5])" office:value-type="float" office:value="3.6423551281593">
            <text:p>3.64</text:p>
          </table:table-cell>
          <table:table-cell table:formula="oooc:=SUM([.R5]/[.Q5])" office:value-type="float" office:value="12715">
            <text:p>12715</text:p>
          </table:table-cell>
        </table:table-row>
        <table:table-row table:style-name="ro1">
          <table:table-cell table:style-name="ce15"/>
          <table:table-cell office:value-type="string">
            <text:p>弘農</text:p>
          </table:table-cell>
          <table:table-cell office:value-type="float" office:value="9">
            <text:p>9</text:p>
          </table:table-cell>
          <table:table-cell office:value-type="float" office:value="46815">
            <text:p>46815</text:p>
          </table:table-cell>
          <table:table-cell table:style-name="ce16" office:value-type="float" office:value="199193">
            <text:p>199193</text:p>
          </table:table-cell>
          <table:table-cell table:style-name="ce16" table:formula="oooc:=SUM([.E6]/[.D6])" office:value-type="float" office:value="4.25489693474314">
            <text:p>4.25</text:p>
          </table:table-cell>
          <table:table-cell table:style-name="ce16" table:formula="oooc:=SUM([.D6]/[.C6])" office:value-type="float" office:value="5201.66666666667">
            <text:p>5201.67</text:p>
          </table:table-cell>
          <table:table-cell/>
          <table:table-cell office:value-type="string">
            <text:p>任城国</text:p>
          </table:table-cell>
          <table:table-cell office:value-type="float" office:value="3">
            <text:p>3</text:p>
          </table:table-cell>
          <table:table-cell office:value-type="float" office:value="36442">
            <text:p>36442</text:p>
          </table:table-cell>
          <table:table-cell office:value-type="float" office:value="194156">
            <text:p>194156</text:p>
          </table:table-cell>
          <table:table-cell table:formula="oooc:=SUM([.L6]/[.K6])" office:value-type="float" office:value="5.32780857252621">
            <text:p>5.33</text:p>
          </table:table-cell>
          <table:table-cell table:formula="oooc:=SUM([.K6]/[.J6])" office:value-type="float" office:value="12147.3333333333">
            <text:p>12147.33</text:p>
          </table:table-cell>
          <table:table-cell/>
          <table:table-cell office:value-type="string">
            <text:p>蜀郡</text:p>
          </table:table-cell>
          <table:table-cell office:value-type="float" office:value="11">
            <text:p>11</text:p>
          </table:table-cell>
          <table:table-cell office:value-type="float" office:value="300452">
            <text:p>300452</text:p>
          </table:table-cell>
          <table:table-cell office:value-type="float" office:value="1359438">
            <text:p>1359438</text:p>
          </table:table-cell>
          <table:table-cell table:formula="oooc:=SUM([.S6]/[.R6])" office:value-type="float" office:value="4.52464287140708">
            <text:p>4.52</text:p>
          </table:table-cell>
          <table:table-cell table:formula="oooc:=SUM([.R6]/[.Q6])" office:value-type="float" office:value="27313.8181818182">
            <text:p>27313.82</text:p>
          </table:table-cell>
        </table:table-row>
        <table:table-row table:style-name="ro1">
          <table:table-cell table:style-name="ce15"/>
          <table:table-cell office:value-type="string">
            <text:p>京兆尹</text:p>
          </table:table-cell>
          <table:table-cell office:value-type="float" office:value="10">
            <text:p>10</text:p>
          </table:table-cell>
          <table:table-cell office:value-type="float" office:value="53299">
            <text:p>53299</text:p>
          </table:table-cell>
          <table:table-cell table:style-name="ce16" office:value-type="float" office:value="285574">
            <text:p>285574</text:p>
          </table:table-cell>
          <table:table-cell table:style-name="ce16" table:formula="oooc:=SUM([.E7]/[.D7])" office:value-type="float" office:value="5.35796168783654">
            <text:p>5.36</text:p>
          </table:table-cell>
          <table:table-cell table:style-name="ce16" table:formula="oooc:=SUM([.D7]/[.C7])" office:value-type="float" office:value="5329.9">
            <text:p>5329.9</text:p>
          </table:table-cell>
          <table:table-cell/>
          <table:table-cell office:value-type="string">
            <text:p>泰山</text:p>
          </table:table-cell>
          <table:table-cell office:value-type="float" office:value="12">
            <text:p>12</text:p>
          </table:table-cell>
          <table:table-cell office:value-type="float" office:value="8929">
            <text:p>8929</text:p>
          </table:table-cell>
          <table:table-cell office:value-type="float" office:value="437317">
            <text:p>437317</text:p>
          </table:table-cell>
          <table:table-cell table:style-name="ce53" table:formula="oooc:=SUM([.L7]/[.K7])" office:value-type="float" office:value="48.9771530966514">
            <text:p>48.98</text:p>
          </table:table-cell>
          <table:table-cell table:formula="oooc:=SUM([.K7]/[.J7])" office:value-type="float" office:value="744.083333333333">
            <text:p>744.08</text:p>
          </table:table-cell>
          <table:table-cell/>
          <table:table-cell office:value-type="string">
            <text:p>犍為</text:p>
          </table:table-cell>
          <table:table-cell office:value-type="float" office:value="9">
            <text:p>9</text:p>
          </table:table-cell>
          <table:table-cell office:value-type="float" office:value="137713">
            <text:p>137713</text:p>
          </table:table-cell>
          <table:table-cell office:value-type="float" office:value="411378">
            <text:p>411378</text:p>
          </table:table-cell>
          <table:table-cell table:formula="oooc:=SUM([.S7]/[.R7])" office:value-type="float" office:value="2.98721253621662">
            <text:p>2.99</text:p>
          </table:table-cell>
          <table:table-cell table:formula="oooc:=SUM([.R7]/[.Q7])" office:value-type="float" office:value="15301.4444444444">
            <text:p>15301.44</text:p>
          </table:table-cell>
        </table:table-row>
        <table:table-row table:style-name="ro1">
          <table:table-cell table:style-name="ce15"/>
          <table:table-cell office:value-type="string">
            <text:p>左馮翊</text:p>
          </table:table-cell>
          <table:table-cell office:value-type="float" office:value="13">
            <text:p>13</text:p>
          </table:table-cell>
          <table:table-cell office:value-type="float" office:value="37090">
            <text:p>37090</text:p>
          </table:table-cell>
          <table:table-cell table:style-name="ce16" office:value-type="float" office:value="145195">
            <text:p>145195</text:p>
          </table:table-cell>
          <table:table-cell table:style-name="ce16" table:formula="oooc:=SUM([.E8]/[.D8])" office:value-type="float" office:value="3.9146670261526">
            <text:p>3.91</text:p>
          </table:table-cell>
          <table:table-cell table:style-name="ce16" table:formula="oooc:=SUM([.D8]/[.C8])" office:value-type="float" office:value="2853.07692307692">
            <text:p>2853.08</text:p>
          </table:table-cell>
          <table:table-cell/>
          <table:table-cell office:value-type="string">
            <text:p>済北国</text:p>
          </table:table-cell>
          <table:table-cell office:value-type="float" office:value="5">
            <text:p>5</text:p>
          </table:table-cell>
          <table:table-cell office:value-type="float" office:value="45689">
            <text:p>45689</text:p>
          </table:table-cell>
          <table:table-cell office:value-type="float" office:value="235897">
            <text:p>235897</text:p>
          </table:table-cell>
          <table:table-cell table:formula="oooc:=SUM([.L8]/[.K8])" office:value-type="float" office:value="5.16310271618989">
            <text:p>5.16</text:p>
          </table:table-cell>
          <table:table-cell table:formula="oooc:=SUM([.K8]/[.J8])" office:value-type="float" office:value="9137.8">
            <text:p>9137.8</text:p>
          </table:table-cell>
          <table:table-cell/>
          <table:table-cell office:value-type="string">
            <text:p>牂牁</text:p>
          </table:table-cell>
          <table:table-cell office:value-type="float" office:value="16">
            <text:p>16</text:p>
          </table:table-cell>
          <table:table-cell office:value-type="float" office:value="31523">
            <text:p>31523</text:p>
          </table:table-cell>
          <table:table-cell office:value-type="float" office:value="267253">
            <text:p>267253</text:p>
          </table:table-cell>
          <table:table-cell table:formula="oooc:=SUM([.S8]/[.R8])" office:value-type="float" office:value="8.47803191320623">
            <text:p>8.48</text:p>
          </table:table-cell>
          <table:table-cell table:formula="oooc:=SUM([.R8]/[.Q8])" office:value-type="float" office:value="1970.1875">
            <text:p>1970.19</text:p>
          </table:table-cell>
        </table:table-row>
        <table:table-row table:style-name="ro1">
          <table:table-cell table:style-name="ce31"/>
          <table:table-cell table:style-name="ce45" office:value-type="string">
            <text:p>右扶風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7352">
            <text:p>17352</text:p>
          </table:table-cell>
          <table:table-cell table:style-name="ce35" office:value-type="float" office:value="93091">
            <text:p>93091</text:p>
          </table:table-cell>
          <table:table-cell table:style-name="ce16" table:formula="oooc:=SUM([.E9]/[.D9])" office:value-type="float" office:value="5.36485707699401">
            <text:p>5.36</text:p>
          </table:table-cell>
          <table:table-cell table:style-name="ce16" table:formula="oooc:=SUM([.D9]/[.C9])" office:value-type="float" office:value="1156.8">
            <text:p>1156.8</text:p>
          </table:table-cell>
          <table:table-cell/>
          <table:table-cell office:value-type="string">
            <text:p>山陽</text:p>
          </table:table-cell>
          <table:table-cell office:value-type="float" office:value="10">
            <text:p>10</text:p>
          </table:table-cell>
          <table:table-cell office:value-type="float" office:value="109898">
            <text:p>109898</text:p>
          </table:table-cell>
          <table:table-cell office:value-type="float" office:value="606091">
            <text:p>606091</text:p>
          </table:table-cell>
          <table:table-cell table:formula="oooc:=SUM([.L9]/[.K9])" office:value-type="float" office:value="5.51503212069373">
            <text:p>5.52</text:p>
          </table:table-cell>
          <table:table-cell table:formula="oooc:=SUM([.K9]/[.J9])" office:value-type="float" office:value="10989.8">
            <text:p>10989.8</text:p>
          </table:table-cell>
          <table:table-cell/>
          <table:table-cell office:value-type="string">
            <text:p>越嵩</text:p>
          </table:table-cell>
          <table:table-cell office:value-type="float" office:value="14">
            <text:p>14</text:p>
          </table:table-cell>
          <table:table-cell office:value-type="float" office:value="130120">
            <text:p>130120</text:p>
          </table:table-cell>
          <table:table-cell office:value-type="float" office:value="623418">
            <text:p>623418</text:p>
          </table:table-cell>
          <table:table-cell table:formula="oooc:=SUM([.S9]/[.R9])" office:value-type="float" office:value="4.79110052259453">
            <text:p>4.79</text:p>
          </table:table-cell>
          <table:table-cell table:formula="oooc:=SUM([.R9]/[.Q9])" office:value-type="float" office:value="9294.28571428571">
            <text:p>9294.29</text:p>
          </table:table-cell>
        </table:table-row>
        <table:table-row table:style-name="ro1">
          <table:table-cell table:number-columns-repeated="2"/>
          <table:table-cell table:formula="oooc:=SUM([.C3:.C9])" office:value-type="float" office:value="106">
            <text:p>106</text:p>
          </table:table-cell>
          <table:table-cell table:formula="oooc:=SUM([.D3:.D9])" office:value-type="float" office:value="616355">
            <text:p>616355</text:p>
          </table:table-cell>
          <table:table-cell table:formula="oooc:=SUM([.E3:.E9])" office:value-type="float" office:value="3113631">
            <text:p>3113631</text:p>
          </table:table-cell>
          <table:table-cell table:style-name="ce16" table:formula="oooc:=SUM([.E10]/[.D10])" office:value-type="float" office:value="5.05168450000406">
            <text:p>5.05</text:p>
          </table:table-cell>
          <table:table-cell table:style-name="ce16" table:formula="oooc:=SUM([.D10]/[.C10])" office:value-type="float" office:value="5814.66981132076">
            <text:p>5814.67</text:p>
          </table:table-cell>
          <table:table-cell/>
          <table:table-cell office:value-type="string">
            <text:p>済陽</text:p>
          </table:table-cell>
          <table:table-cell office:value-type="float" office:value="11">
            <text:p>11</text:p>
          </table:table-cell>
          <table:table-cell office:value-type="float" office:value="133715">
            <text:p>133715</text:p>
          </table:table-cell>
          <table:table-cell office:value-type="float" office:value="657554">
            <text:p>657554</text:p>
          </table:table-cell>
          <table:table-cell table:formula="oooc:=SUM([.L10]/[.K10])" office:value-type="float" office:value="4.91757843173915">
            <text:p>4.92</text:p>
          </table:table-cell>
          <table:table-cell table:formula="oooc:=SUM([.K10]/[.J10])" office:value-type="float" office:value="12155.9090909091">
            <text:p>12155.91</text:p>
          </table:table-cell>
          <table:table-cell/>
          <table:table-cell office:value-type="string">
            <text:p>益州</text:p>
          </table:table-cell>
          <table:table-cell office:value-type="float" office:value="17">
            <text:p>17</text:p>
          </table:table-cell>
          <table:table-cell office:value-type="float" office:value="29036">
            <text:p>29036</text:p>
          </table:table-cell>
          <table:table-cell office:value-type="float" office:value="110802">
            <text:p>110802</text:p>
          </table:table-cell>
          <table:table-cell table:formula="oooc:=SUM([.S10]/[.R10])" office:value-type="float" office:value="3.81602149056344">
            <text:p>3.82</text:p>
          </table:table-cell>
          <table:table-cell table:formula="oooc:=SUM([.R10]/[.Q10])" office:value-type="float" office:value="1708">
            <text:p>1708</text:p>
          </table:table-cell>
        </table:table-row>
        <table:table-row table:style-name="ro1">
          <table:table-cell table:number-columns-repeated="8"/>
          <table:table-cell office:value-type="string">
            <text:p>東海</text:p>
          </table:table-cell>
          <table:table-cell office:value-type="float" office:value="13">
            <text:p>13</text:p>
          </table:table-cell>
          <table:table-cell office:value-type="float" office:value="148784">
            <text:p>148784</text:p>
          </table:table-cell>
          <table:table-cell office:value-type="float" office:value="706416">
            <text:p>706416</text:p>
          </table:table-cell>
          <table:table-cell table:formula="oooc:=SUM([.L11]/[.K11])" office:value-type="float" office:value="4.74792988493386">
            <text:p>4.75</text:p>
          </table:table-cell>
          <table:table-cell table:formula="oooc:=SUM([.K11]/[.J11])" office:value-type="float" office:value="11444.9230769231">
            <text:p>11444.92</text:p>
          </table:table-cell>
          <table:table-cell/>
          <table:table-cell office:value-type="string">
            <text:p>永昌</text:p>
          </table:table-cell>
          <table:table-cell office:value-type="float" office:value="8">
            <text:p>8</text:p>
          </table:table-cell>
          <table:table-cell office:value-type="float" office:value="231897">
            <text:p>231897</text:p>
          </table:table-cell>
          <table:table-cell office:value-type="float" office:value="1897344">
            <text:p>1897344</text:p>
          </table:table-cell>
          <table:table-cell table:formula="oooc:=SUM([.S11]/[.R11])" office:value-type="float" office:value="8.18183935109122">
            <text:p>8.18</text:p>
          </table:table-cell>
          <table:table-cell table:formula="oooc:=SUM([.R11]/[.Q11])" office:value-type="float" office:value="28987.125">
            <text:p>28987.13</text:p>
          </table:table-cell>
        </table:table-row>
        <table:table-row table:style-name="ro1">
          <table:table-cell table:style-name="ce50" office:value-type="string">
            <text:p>郡国二</text:p>
          </table:table-cell>
          <table:table-cell table:style-name="ce51" office:value-type="string">
            <text:p>頴川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63440">
            <text:p>263440</text:p>
          </table:table-cell>
          <table:table-cell table:style-name="ce52" office:value-type="float" office:value="1436513">
            <text:p>1436513</text:p>
          </table:table-cell>
          <table:table-cell table:style-name="ce16" table:formula="oooc:=SUM([.E12]/[.D12])" office:value-type="float" office:value="5.4529038870331">
            <text:p>5.45</text:p>
          </table:table-cell>
          <table:table-cell table:style-name="ce16" table:formula="oooc:=SUM([.D12]/[.C12])" office:value-type="float" office:value="15496.4705882353">
            <text:p>15496.47</text:p>
          </table:table-cell>
          <table:table-cell/>
          <table:table-cell office:value-type="string">
            <text:p>琅邪</text:p>
          </table:table-cell>
          <table:table-cell office:value-type="float" office:value="13">
            <text:p>13</text:p>
          </table:table-cell>
          <table:table-cell office:value-type="float" office:value="20804">
            <text:p>20804</text:p>
          </table:table-cell>
          <table:table-cell office:value-type="float" office:value="570967">
            <text:p>570967</text:p>
          </table:table-cell>
          <table:table-cell table:style-name="ce53" table:formula="oooc:=SUM([.L12]/[.K12])" office:value-type="float" office:value="27.4450586425687">
            <text:p>27.45</text:p>
          </table:table-cell>
          <table:table-cell table:formula="oooc:=SUM([.K12]/[.J12])" office:value-type="float" office:value="1600.30769230769">
            <text:p>1600.31</text:p>
          </table:table-cell>
          <table:table-cell/>
          <table:table-cell office:value-type="string">
            <text:p>広漢属国</text:p>
          </table:table-cell>
          <table:table-cell office:value-type="float" office:value="3">
            <text:p>3</text:p>
          </table:table-cell>
          <table:table-cell office:value-type="float" office:value="37110">
            <text:p>37110</text:p>
          </table:table-cell>
          <table:table-cell office:value-type="float" office:value="205642">
            <text:p>205642</text:p>
          </table:table-cell>
          <table:table-cell table:formula="oooc:=SUM([.S12]/[.R12])" office:value-type="float" office:value="5.54141740770682">
            <text:p>5.54</text:p>
          </table:table-cell>
          <table:table-cell table:formula="oooc:=SUM([.R12]/[.Q12])" office:value-type="float" office:value="12370">
            <text:p>12370</text:p>
          </table:table-cell>
        </table:table-row>
        <table:table-row table:style-name="ro1">
          <table:table-cell table:style-name="ce15"/>
          <table:table-cell office:value-type="string">
            <text:p>汝南</text:p>
          </table:table-cell>
          <table:table-cell office:value-type="float" office:value="37">
            <text:p>37</text:p>
          </table:table-cell>
          <table:table-cell office:value-type="float" office:value="404448">
            <text:p>404448</text:p>
          </table:table-cell>
          <table:table-cell table:style-name="ce16" office:value-type="float" office:value="2100788">
            <text:p>2100788</text:p>
          </table:table-cell>
          <table:table-cell table:style-name="ce16" table:formula="oooc:=SUM([.E13]/[.D13])" office:value-type="float" office:value="5.19421038056808">
            <text:p>5.19</text:p>
          </table:table-cell>
          <table:table-cell table:style-name="ce16" table:formula="oooc:=SUM([.D13]/[.C13])" office:value-type="float" office:value="10931.027027027">
            <text:p>10931.03</text:p>
          </table:table-cell>
          <table:table-cell/>
          <table:table-cell office:value-type="string">
            <text:p>彭城国</text:p>
          </table:table-cell>
          <table:table-cell office:value-type="float" office:value="8">
            <text:p>8</text:p>
          </table:table-cell>
          <table:table-cell office:value-type="float" office:value="86170">
            <text:p>86170</text:p>
          </table:table-cell>
          <table:table-cell office:value-type="float" office:value="493027">
            <text:p>493027</text:p>
          </table:table-cell>
          <table:table-cell table:formula="oooc:=SUM([.L13]/[.K13])" office:value-type="float" office:value="5.72156202854822">
            <text:p>5.72</text:p>
          </table:table-cell>
          <table:table-cell table:formula="oooc:=SUM([.K13]/[.J13])" office:value-type="float" office:value="10771.25">
            <text:p>10771.25</text:p>
          </table:table-cell>
          <table:table-cell/>
          <table:table-cell office:value-type="string">
            <text:p>蜀郡属国</text:p>
          </table:table-cell>
          <table:table-cell office:value-type="float" office:value="4">
            <text:p>4</text:p>
          </table:table-cell>
          <table:table-cell office:value-type="float" office:value="111568">
            <text:p>111568</text:p>
          </table:table-cell>
          <table:table-cell office:value-type="float" office:value="475629">
            <text:p>475629</text:p>
          </table:table-cell>
          <table:table-cell table:formula="oooc:=SUM([.S13]/[.R13])" office:value-type="float" office:value="4.26313100530618">
            <text:p>4.26</text:p>
          </table:table-cell>
          <table:table-cell table:formula="oooc:=SUM([.R13]/[.Q13])" office:value-type="float" office:value="27892">
            <text:p>27892</text:p>
          </table:table-cell>
        </table:table-row>
        <table:table-row table:style-name="ro1">
          <table:table-cell table:style-name="ce15"/>
          <table:table-cell office:value-type="string">
            <text:p>梁国</text:p>
          </table:table-cell>
          <table:table-cell office:value-type="float" office:value="9">
            <text:p>9</text:p>
          </table:table-cell>
          <table:table-cell office:value-type="float" office:value="83300">
            <text:p>83300</text:p>
          </table:table-cell>
          <table:table-cell table:style-name="ce16" office:value-type="float" office:value="431283">
            <text:p>431283</text:p>
          </table:table-cell>
          <table:table-cell table:style-name="ce16" table:formula="oooc:=SUM([.E14]/[.D14])" office:value-type="float" office:value="5.17746698679472">
            <text:p>5.18</text:p>
          </table:table-cell>
          <table:table-cell table:style-name="ce16" table:formula="oooc:=SUM([.D14]/[.C14])" office:value-type="float" office:value="9255.55555555555">
            <text:p>9255.56</text:p>
          </table:table-cell>
          <table:table-cell/>
          <table:table-cell office:value-type="string">
            <text:p>広陵</text:p>
          </table:table-cell>
          <table:table-cell office:value-type="float" office:value="11">
            <text:p>11</text:p>
          </table:table-cell>
          <table:table-cell office:value-type="float" office:value="83907">
            <text:p>83907</text:p>
          </table:table-cell>
          <table:table-cell office:value-type="float" office:value="410190">
            <text:p>410190</text:p>
          </table:table-cell>
          <table:table-cell table:formula="oooc:=SUM([.L14]/[.K14])" office:value-type="float" office:value="4.88862669383961">
            <text:p>4.89</text:p>
          </table:table-cell>
          <table:table-cell table:formula="oooc:=SUM([.K14]/[.J14])" office:value-type="float" office:value="7627.90909090909">
            <text:p>7627.91</text:p>
          </table:table-cell>
          <table:table-cell/>
          <table:table-cell office:value-type="string">
            <text:p>犍為属国</text:p>
          </table:table-cell>
          <table:table-cell office:value-type="float" office:value="2">
            <text:p>2</text:p>
          </table:table-cell>
          <table:table-cell office:value-type="float" office:value="7938">
            <text:p>7938</text:p>
          </table:table-cell>
          <table:table-cell office:value-type="float" office:value="37187">
            <text:p>37187</text:p>
          </table:table-cell>
          <table:table-cell table:formula="oooc:=SUM([.S14]/[.R14])" office:value-type="float" office:value="4.68468127991938">
            <text:p>4.68</text:p>
          </table:table-cell>
          <table:table-cell table:formula="oooc:=SUM([.R14]/[.Q14])" office:value-type="float" office:value="3969">
            <text:p>3969</text:p>
          </table:table-cell>
        </table:table-row>
        <table:table-row table:style-name="ro1">
          <table:table-cell table:style-name="ce15"/>
          <table:table-cell office:value-type="string">
            <text:p>沛国</text:p>
          </table:table-cell>
          <table:table-cell office:value-type="float" office:value="21">
            <text:p>21</text:p>
          </table:table-cell>
          <table:table-cell office:value-type="float" office:value="200495">
            <text:p>200495</text:p>
          </table:table-cell>
          <table:table-cell table:style-name="ce53" office:value-type="float" office:value="251393">
            <text:p>251393</text:p>
          </table:table-cell>
          <table:table-cell table:style-name="ce53" table:formula="oooc:=SUM([.E15]/[.D15])" office:value-type="float" office:value="1.25386169231153">
            <text:p>1.25</text:p>
          </table:table-cell>
          <table:table-cell table:style-name="ce16" table:formula="oooc:=SUM([.D15]/[.C15])" office:value-type="float" office:value="9547.38095238095">
            <text:p>9547.38</text:p>
          </table:table-cell>
          <table:table-cell table:style-name="ce31"/>
          <table:table-cell table:style-name="ce45" office:value-type="string">
            <text:p>下邳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36389">
            <text:p>136389</text:p>
          </table:table-cell>
          <table:table-cell table:style-name="ce35" office:value-type="float" office:value="611083">
            <text:p>611083</text:p>
          </table:table-cell>
          <table:table-cell table:formula="oooc:=SUM([.L15]/[.K15])" office:value-type="float" office:value="4.4804419711267">
            <text:p>4.48</text:p>
          </table:table-cell>
          <table:table-cell table:formula="oooc:=SUM([.K15]/[.J15])" office:value-type="float" office:value="8022.88235294118">
            <text:p>8022.88</text:p>
          </table:table-cell>
          <table:table-cell/>
          <table:table-cell office:value-type="string">
            <text:p>隴西</text:p>
          </table:table-cell>
          <table:table-cell office:value-type="float" office:value="11">
            <text:p>11</text:p>
          </table:table-cell>
          <table:table-cell office:value-type="float" office:value="5628">
            <text:p>5628</text:p>
          </table:table-cell>
          <table:table-cell office:value-type="float" office:value="29638">
            <text:p>29638</text:p>
          </table:table-cell>
          <table:table-cell table:formula="oooc:=SUM([.S15]/[.R15])" office:value-type="float" office:value="5.26616915422886">
            <text:p>5.27</text:p>
          </table:table-cell>
          <table:table-cell table:formula="oooc:=SUM([.R15]/[.Q15])" office:value-type="float" office:value="511.636363636364">
            <text:p>511.64</text:p>
          </table:table-cell>
        </table:table-row>
        <table:table-row table:style-name="ro1">
          <table:table-cell table:style-name="ce15"/>
          <table:table-cell office:value-type="string">
            <text:p>陳国</text:p>
          </table:table-cell>
          <table:table-cell office:value-type="float" office:value="9">
            <text:p>9</text:p>
          </table:table-cell>
          <table:table-cell office:value-type="float" office:value="112653">
            <text:p>112653</text:p>
          </table:table-cell>
          <table:table-cell table:style-name="ce53" office:value-type="float" office:value="1547572">
            <text:p>1547572</text:p>
          </table:table-cell>
          <table:table-cell table:style-name="ce53" table:formula="oooc:=SUM([.E16]/[.D16])" office:value-type="float" office:value="13.7375125385032">
            <text:p>13.74</text:p>
          </table:table-cell>
          <table:table-cell table:style-name="ce16" table:formula="oooc:=SUM([.D16]/[.C16])" office:value-type="float" office:value="12517">
            <text:p>12517</text:p>
          </table:table-cell>
          <table:table-cell table:style-name="Default"/>
          <table:table-cell/>
          <table:table-cell table:formula="oooc:=SUM([.J3:.J15])" office:value-type="float" office:value="142">
            <text:p>142</text:p>
          </table:table-cell>
          <table:table-cell table:formula="oooc:=SUM([.K3:.K15])" office:value-type="float" office:value="1203348">
            <text:p>1203348</text:p>
          </table:table-cell>
          <table:table-cell table:style-name="Default" table:formula="oooc:=SUM([.L3:.L15])" office:value-type="float" office:value="6843794">
            <text:p>6843794</text:p>
          </table:table-cell>
          <table:table-cell table:formula="oooc:=SUM([.L16]/[.K16])" office:value-type="float" office:value="5.6872941160828">
            <text:p>5.69</text:p>
          </table:table-cell>
          <table:table-cell table:formula="oooc:=SUM([.K16]/[.J16])" office:value-type="float" office:value="8474.28169014085">
            <text:p>8474.28</text:p>
          </table:table-cell>
          <table:table-cell/>
          <table:table-cell office:value-type="string">
            <text:p>漢陽</text:p>
          </table:table-cell>
          <table:table-cell office:value-type="float" office:value="13">
            <text:p>13</text:p>
          </table:table-cell>
          <table:table-cell office:value-type="float" office:value="27423">
            <text:p>27423</text:p>
          </table:table-cell>
          <table:table-cell office:value-type="float" office:value="130138">
            <text:p>130138</text:p>
          </table:table-cell>
          <table:table-cell table:formula="oooc:=SUM([.S16]/[.R16])" office:value-type="float" office:value="4.74557852897203">
            <text:p>4.75</text:p>
          </table:table-cell>
          <table:table-cell table:formula="oooc:=SUM([.R16]/[.Q16])" office:value-type="float" office:value="2109.46153846154">
            <text:p>2109.46</text:p>
          </table:table-cell>
        </table:table-row>
        <table:table-row table:style-name="ro1">
          <table:table-cell table:style-name="ce15"/>
          <table:table-cell office:value-type="string">
            <text:p>魯国</text:p>
          </table:table-cell>
          <table:table-cell office:value-type="float" office:value="6">
            <text:p>6</text:p>
          </table:table-cell>
          <table:table-cell office:value-type="float" office:value="78447">
            <text:p>78447</text:p>
          </table:table-cell>
          <table:table-cell table:style-name="ce16" office:value-type="float" office:value="411590">
            <text:p>411590</text:p>
          </table:table-cell>
          <table:table-cell table:style-name="ce16" table:formula="oooc:=SUM([.E17]/[.D17])" office:value-type="float" office:value="5.24672708962739">
            <text:p>5.25</text:p>
          </table:table-cell>
          <table:table-cell table:style-name="ce16" table:formula="oooc:=SUM([.D17]/[.C17])" office:value-type="float" office:value="13074.5">
            <text:p>13074.5</text:p>
          </table:table-cell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武都</text:p>
          </table:table-cell>
          <table:table-cell office:value-type="float" office:value="7">
            <text:p>7</text:p>
          </table:table-cell>
          <table:table-cell office:value-type="float" office:value="20102">
            <text:p>20102</text:p>
          </table:table-cell>
          <table:table-cell office:value-type="float" office:value="81728">
            <text:p>81728</text:p>
          </table:table-cell>
          <table:table-cell table:formula="oooc:=SUM([.S17]/[.R17])" office:value-type="float" office:value="4.06566510794946">
            <text:p>4.07</text:p>
          </table:table-cell>
          <table:table-cell table:formula="oooc:=SUM([.R17]/[.Q17])" office:value-type="float" office:value="2871.71428571429">
            <text:p>2871.71</text:p>
          </table:table-cell>
        </table:table-row>
        <table:table-row table:style-name="ro1">
          <table:table-cell table:style-name="ce15"/>
          <table:table-cell office:value-type="string">
            <text:p>魏国</text:p>
          </table:table-cell>
          <table:table-cell office:value-type="float" office:value="15">
            <text:p>15</text:p>
          </table:table-cell>
          <table:table-cell office:value-type="float" office:value="129310">
            <text:p>129310</text:p>
          </table:table-cell>
          <table:table-cell table:style-name="ce16" office:value-type="float" office:value="695606">
            <text:p>695606</text:p>
          </table:table-cell>
          <table:table-cell table:style-name="ce16" table:formula="oooc:=SUM([.E18]/[.D18])" office:value-type="float" office:value="5.37936741164643">
            <text:p>5.38</text:p>
          </table:table-cell>
          <table:table-cell table:style-name="ce16" table:formula="oooc:=SUM([.D18]/[.C18])" office:value-type="float" office:value="8620.66666666667">
            <text:p>8620.67</text:p>
          </table:table-cell>
          <table:table-cell table:style-name="ce50" office:value-type="string">
            <text:p>郡国四</text:p>
          </table:table-cell>
          <table:table-cell table:style-name="ce51" office:value-type="string">
            <text:p>済南国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78544">
            <text:p>78544</text:p>
          </table:table-cell>
          <table:table-cell table:style-name="ce52" office:value-type="float" office:value="453308">
            <text:p>453308</text:p>
          </table:table-cell>
          <table:table-cell table:formula="oooc:=SUM([.L18]/[.K18])" office:value-type="float" office:value="5.77138928498676">
            <text:p>5.77</text:p>
          </table:table-cell>
          <table:table-cell table:formula="oooc:=SUM([.K18]/[.J18])" office:value-type="float" office:value="7854.4">
            <text:p>7854.4</text:p>
          </table:table-cell>
          <table:table-cell/>
          <table:table-cell office:value-type="string">
            <text:p>金城</text:p>
          </table:table-cell>
          <table:table-cell office:value-type="float" office:value="10">
            <text:p>10</text:p>
          </table:table-cell>
          <table:table-cell office:value-type="float" office:value="3858">
            <text:p>3858</text:p>
          </table:table-cell>
          <table:table-cell office:value-type="float" office:value="18947">
            <text:p>18947</text:p>
          </table:table-cell>
          <table:table-cell table:formula="oooc:=SUM([.S18]/[.R18])" office:value-type="float" office:value="4.91109383100052">
            <text:p>4.91</text:p>
          </table:table-cell>
          <table:table-cell table:formula="oooc:=SUM([.R18]/[.Q18])" office:value-type="float" office:value="385.8">
            <text:p>385.8</text:p>
          </table:table-cell>
        </table:table-row>
        <table:table-row table:style-name="ro1">
          <table:table-cell table:style-name="ce15"/>
          <table:table-cell office:value-type="string">
            <text:p>鉅鹿</text:p>
          </table:table-cell>
          <table:table-cell office:value-type="float" office:value="15">
            <text:p>15</text:p>
          </table:table-cell>
          <table:table-cell office:value-type="float" office:value="109517">
            <text:p>109517</text:p>
          </table:table-cell>
          <table:table-cell table:style-name="ce16" office:value-type="float" office:value="602096">
            <text:p>602096</text:p>
          </table:table-cell>
          <table:table-cell table:style-name="ce16" table:formula="oooc:=SUM([.E19]/[.D19])" office:value-type="float" office:value="5.49774007688304">
            <text:p>5.5</text:p>
          </table:table-cell>
          <table:table-cell table:style-name="ce16" table:formula="oooc:=SUM([.D19]/[.C19])" office:value-type="float" office:value="7301.13333333333">
            <text:p>7301.13</text:p>
          </table:table-cell>
          <table:table-cell/>
          <table:table-cell office:value-type="string">
            <text:p>平原</text:p>
          </table:table-cell>
          <table:table-cell office:value-type="float" office:value="9">
            <text:p>9</text:p>
          </table:table-cell>
          <table:table-cell office:value-type="float" office:value="155588">
            <text:p>155588</text:p>
          </table:table-cell>
          <table:table-cell office:value-type="float" office:value="1002658">
            <text:p>1002658</text:p>
          </table:table-cell>
          <table:table-cell table:formula="oooc:=SUM([.L19]/[.K19])" office:value-type="float" office:value="6.44431447155308">
            <text:p>6.44</text:p>
          </table:table-cell>
          <table:table-cell table:formula="oooc:=SUM([.K19]/[.J19])" office:value-type="float" office:value="17287.5555555556">
            <text:p>17287.56</text:p>
          </table:table-cell>
          <table:table-cell/>
          <table:table-cell office:value-type="string">
            <text:p>安定</text:p>
          </table:table-cell>
          <table:table-cell office:value-type="float" office:value="8">
            <text:p>8</text:p>
          </table:table-cell>
          <table:table-cell office:value-type="float" office:value="6094">
            <text:p>6094</text:p>
          </table:table-cell>
          <table:table-cell office:value-type="float" office:value="29060">
            <text:p>29060</text:p>
          </table:table-cell>
          <table:table-cell table:formula="oooc:=SUM([.S19]/[.R19])" office:value-type="float" office:value="4.76862487692813">
            <text:p>4.77</text:p>
          </table:table-cell>
          <table:table-cell table:formula="oooc:=SUM([.R19]/[.Q19])" office:value-type="float" office:value="761.75">
            <text:p>761.75</text:p>
          </table:table-cell>
        </table:table-row>
        <table:table-row table:style-name="ro1">
          <table:table-cell table:style-name="ce15"/>
          <table:table-cell office:value-type="string">
            <text:p>常山国</text:p>
          </table:table-cell>
          <table:table-cell office:value-type="float" office:value="13">
            <text:p>13</text:p>
          </table:table-cell>
          <table:table-cell office:value-type="float" office:value="97500">
            <text:p>97500</text:p>
          </table:table-cell>
          <table:table-cell table:style-name="ce16" office:value-type="float" office:value="631184">
            <text:p>631184</text:p>
          </table:table-cell>
          <table:table-cell table:style-name="ce16" table:formula="oooc:=SUM([.E20]/[.D20])" office:value-type="float" office:value="6.47368205128205">
            <text:p>6.47</text:p>
          </table:table-cell>
          <table:table-cell table:style-name="ce16" table:formula="oooc:=SUM([.D20]/[.C20])" office:value-type="float" office:value="7500">
            <text:p>7500</text:p>
          </table:table-cell>
          <table:table-cell/>
          <table:table-cell office:value-type="string">
            <text:p>楽安国</text:p>
          </table:table-cell>
          <table:table-cell office:value-type="float" office:value="9">
            <text:p>9</text:p>
          </table:table-cell>
          <table:table-cell office:value-type="float" office:value="74400">
            <text:p>74400</text:p>
          </table:table-cell>
          <table:table-cell office:value-type="float" office:value="424075">
            <text:p>424075</text:p>
          </table:table-cell>
          <table:table-cell table:formula="oooc:=SUM([.L20]/[.K20])" office:value-type="float" office:value="5.69993279569893">
            <text:p>5.7</text:p>
          </table:table-cell>
          <table:table-cell table:formula="oooc:=SUM([.K20]/[.J20])" office:value-type="float" office:value="8266.66666666667">
            <text:p>8266.67</text:p>
          </table:table-cell>
          <table:table-cell/>
          <table:table-cell office:value-type="string">
            <text:p>北地</text:p>
          </table:table-cell>
          <table:table-cell office:value-type="float" office:value="6">
            <text:p>6</text:p>
          </table:table-cell>
          <table:table-cell office:value-type="float" office:value="3122">
            <text:p>3122</text:p>
          </table:table-cell>
          <table:table-cell office:value-type="float" office:value="18637">
            <text:p>18637</text:p>
          </table:table-cell>
          <table:table-cell table:formula="oooc:=SUM([.S20]/[.R20])" office:value-type="float" office:value="5.96957078795644">
            <text:p>5.97</text:p>
          </table:table-cell>
          <table:table-cell table:formula="oooc:=SUM([.R20]/[.Q20])" office:value-type="float" office:value="520.333333333333">
            <text:p>520.33</text:p>
          </table:table-cell>
        </table:table-row>
        <table:table-row table:style-name="ro1">
          <table:table-cell table:style-name="ce15"/>
          <table:table-cell office:value-type="string">
            <text:p>中山国</text:p>
          </table:table-cell>
          <table:table-cell office:value-type="float" office:value="13">
            <text:p>13</text:p>
          </table:table-cell>
          <table:table-cell office:value-type="float" office:value="97412">
            <text:p>97412</text:p>
          </table:table-cell>
          <table:table-cell table:style-name="ce16" office:value-type="float" office:value="658195">
            <text:p>658195</text:p>
          </table:table-cell>
          <table:table-cell table:style-name="ce16" table:formula="oooc:=SUM([.E21]/[.D21])" office:value-type="float" office:value="6.75681640865602">
            <text:p>6.76</text:p>
          </table:table-cell>
          <table:table-cell table:style-name="ce16" table:formula="oooc:=SUM([.D21]/[.C21])" office:value-type="float" office:value="7493.23076923077">
            <text:p>7493.23</text:p>
          </table:table-cell>
          <table:table-cell/>
          <table:table-cell office:value-type="string">
            <text:p>北海国</text:p>
          </table:table-cell>
          <table:table-cell office:value-type="float" office:value="18">
            <text:p>18</text:p>
          </table:table-cell>
          <table:table-cell office:value-type="float" office:value="158641">
            <text:p>158641</text:p>
          </table:table-cell>
          <table:table-cell office:value-type="float" office:value="853604">
            <text:p>853604</text:p>
          </table:table-cell>
          <table:table-cell table:formula="oooc:=SUM([.L21]/[.K21])" office:value-type="float" office:value="5.38072755466746">
            <text:p>5.38</text:p>
          </table:table-cell>
          <table:table-cell table:formula="oooc:=SUM([.K21]/[.J21])" office:value-type="float" office:value="8813.38888888889">
            <text:p>8813.39</text:p>
          </table:table-cell>
          <table:table-cell/>
          <table:table-cell office:value-type="string">
            <text:p>武威</text:p>
          </table:table-cell>
          <table:table-cell office:value-type="float" office:value="14">
            <text:p>14</text:p>
          </table:table-cell>
          <table:table-cell office:value-type="float" office:value="10042">
            <text:p>10042</text:p>
          </table:table-cell>
          <table:table-cell table:style-name="Default" office:value-type="float" office:value="34226">
            <text:p>34226</text:p>
          </table:table-cell>
          <table:table-cell table:formula="oooc:=SUM([.S21]/[.R21])" office:value-type="float" office:value="3.40828520215097">
            <text:p>3.41</text:p>
          </table:table-cell>
          <table:table-cell table:formula="oooc:=SUM([.R21]/[.Q21])" office:value-type="float" office:value="717.285714285714">
            <text:p>717.29</text:p>
          </table:table-cell>
        </table:table-row>
        <table:table-row table:style-name="ro1">
          <table:table-cell table:style-name="ce15"/>
          <table:table-cell office:value-type="string">
            <text:p>安平国</text:p>
          </table:table-cell>
          <table:table-cell office:value-type="float" office:value="13">
            <text:p>13</text:p>
          </table:table-cell>
          <table:table-cell office:value-type="float" office:value="91440">
            <text:p>91440</text:p>
          </table:table-cell>
          <table:table-cell table:style-name="ce16" office:value-type="float" office:value="655118">
            <text:p>655118</text:p>
          </table:table-cell>
          <table:table-cell table:style-name="ce16" table:formula="oooc:=SUM([.E22]/[.D22])" office:value-type="float" office:value="7.16445756780403">
            <text:p>7.16</text:p>
          </table:table-cell>
          <table:table-cell table:style-name="ce16" table:formula="oooc:=SUM([.D22]/[.C22])" office:value-type="float" office:value="7033.84615384615">
            <text:p>7033.85</text:p>
          </table:table-cell>
          <table:table-cell/>
          <table:table-cell office:value-type="string">
            <text:p>東菜</text:p>
          </table:table-cell>
          <table:table-cell office:value-type="float" office:value="13">
            <text:p>13</text:p>
          </table:table-cell>
          <table:table-cell office:value-type="float" office:value="104297">
            <text:p>104297</text:p>
          </table:table-cell>
          <table:table-cell office:value-type="float" office:value="484393">
            <text:p>484393</text:p>
          </table:table-cell>
          <table:table-cell table:formula="oooc:=SUM([.L22]/[.K22])" office:value-type="float" office:value="4.64436177454769">
            <text:p>4.64</text:p>
          </table:table-cell>
          <table:table-cell table:formula="oooc:=SUM([.K22]/[.J22])" office:value-type="float" office:value="8022.84615384616">
            <text:p>8022.85</text:p>
          </table:table-cell>
          <table:table-cell/>
          <table:table-cell office:value-type="string">
            <text:p>張掖</text:p>
          </table:table-cell>
          <table:table-cell office:value-type="float" office:value="8">
            <text:p>8</text:p>
          </table:table-cell>
          <table:table-cell office:value-type="float" office:value="6552">
            <text:p>6552</text:p>
          </table:table-cell>
          <table:table-cell office:value-type="float" office:value="26040">
            <text:p>26040</text:p>
          </table:table-cell>
          <table:table-cell table:formula="oooc:=SUM([.S22]/[.R22])" office:value-type="float" office:value="3.97435897435897">
            <text:p>3.97</text:p>
          </table:table-cell>
          <table:table-cell table:formula="oooc:=SUM([.R22]/[.Q22])" office:value-type="float" office:value="819">
            <text:p>819</text:p>
          </table:table-cell>
        </table:table-row>
        <table:table-row table:style-name="ro1">
          <table:table-cell table:style-name="ce15"/>
          <table:table-cell office:value-type="string">
            <text:p>河間国</text:p>
          </table:table-cell>
          <table:table-cell office:value-type="float" office:value="11">
            <text:p>11</text:p>
          </table:table-cell>
          <table:table-cell office:value-type="float" office:value="93754">
            <text:p>93754</text:p>
          </table:table-cell>
          <table:table-cell table:style-name="ce16" office:value-type="float" office:value="634421">
            <text:p>634421</text:p>
          </table:table-cell>
          <table:table-cell table:style-name="ce16" table:formula="oooc:=SUM([.E23]/[.D23])" office:value-type="float" office:value="6.76686861360582">
            <text:p>6.77</text:p>
          </table:table-cell>
          <table:table-cell table:style-name="ce16" table:formula="oooc:=SUM([.D23]/[.C23])" office:value-type="float" office:value="8523.09090909091">
            <text:p>8523.09</text:p>
          </table:table-cell>
          <table:table-cell/>
          <table:table-cell office:value-type="string">
            <text:p>斉国</text:p>
          </table:table-cell>
          <table:table-cell office:value-type="float" office:value="6">
            <text:p>6</text:p>
          </table:table-cell>
          <table:table-cell office:value-type="float" office:value="64415">
            <text:p>64415</text:p>
          </table:table-cell>
          <table:table-cell office:value-type="float" office:value="491765">
            <text:p>491765</text:p>
          </table:table-cell>
          <table:table-cell table:formula="oooc:=SUM([.L23]/[.K23])" office:value-type="float" office:value="7.63432430334549">
            <text:p>7.63</text:p>
          </table:table-cell>
          <table:table-cell table:formula="oooc:=SUM([.K23]/[.J23])" office:value-type="float" office:value="10735.8333333333">
            <text:p>10735.83</text:p>
          </table:table-cell>
          <table:table-cell/>
          <table:table-cell office:value-type="string">
            <text:p>酒泉</text:p>
          </table:table-cell>
          <table:table-cell office:value-type="float" office:value="9">
            <text:p>9</text:p>
          </table:table-cell>
          <table:table-cell office:value-type="float" office:value="12706">
            <text:p>12706</text:p>
          </table:table-cell>
          <table:table-cell table:style-name="ce53" office:value-type="float" office:value="0">
            <text:p>0</text:p>
          </table:table-cell>
          <table:table-cell table:style-name="ce53" table:formula="oooc:=SUM([.S23]/[.R23])" office:value-type="float" office:value="0">
            <text:p>0</text:p>
          </table:table-cell>
          <table:table-cell table:formula="oooc:=SUM([.R23]/[.Q23])" office:value-type="float" office:value="1411.77777777778">
            <text:p>1411.78</text:p>
          </table:table-cell>
        </table:table-row>
        <table:table-row table:style-name="ro1">
          <table:table-cell table:style-name="ce15"/>
          <table:table-cell office:value-type="string">
            <text:p>清川国</text:p>
          </table:table-cell>
          <table:table-cell office:value-type="float" office:value="7">
            <text:p>7</text:p>
          </table:table-cell>
          <table:table-cell office:value-type="float" office:value="123964">
            <text:p>123964</text:p>
          </table:table-cell>
          <table:table-cell table:style-name="ce16" office:value-type="float" office:value="760418">
            <text:p>760418</text:p>
          </table:table-cell>
          <table:table-cell table:style-name="ce16" table:formula="oooc:=SUM([.E24]/[.D24])" office:value-type="float" office:value="6.13418411796973">
            <text:p>6.13</text:p>
          </table:table-cell>
          <table:table-cell table:style-name="ce16" table:formula="oooc:=SUM([.D24]/[.C24])" office:value-type="float" office:value="17709.1428571429">
            <text:p>17709.14</text:p>
          </table:table-cell>
          <table:table-cell/>
          <table:table-cell office:value-type="string">
            <text:p>南陽</text:p>
          </table:table-cell>
          <table:table-cell office:value-type="float" office:value="37">
            <text:p>37</text:p>
          </table:table-cell>
          <table:table-cell office:value-type="float" office:value="528551">
            <text:p>528551</text:p>
          </table:table-cell>
          <table:table-cell office:value-type="float" office:value="2439618">
            <text:p>2439618</text:p>
          </table:table-cell>
          <table:table-cell table:formula="oooc:=SUM([.L24]/[.K24])" office:value-type="float" office:value="4.61567190299517">
            <text:p>4.62</text:p>
          </table:table-cell>
          <table:table-cell table:formula="oooc:=SUM([.K24]/[.J24])" office:value-type="float" office:value="14285.1621621622">
            <text:p>14285.16</text:p>
          </table:table-cell>
          <table:table-cell/>
          <table:table-cell office:value-type="string">
            <text:p>敦煌</text:p>
          </table:table-cell>
          <table:table-cell office:value-type="float" office:value="6">
            <text:p>6</text:p>
          </table:table-cell>
          <table:table-cell table:style-name="ce54" office:value-type="float" office:value="748">
            <text:p>748</text:p>
          </table:table-cell>
          <table:table-cell office:value-type="float" office:value="29170">
            <text:p>29170</text:p>
          </table:table-cell>
          <table:table-cell table:style-name="ce53" table:formula="oooc:=SUM([.S24]/[.R24])" office:value-type="float" office:value="38.9973262032086">
            <text:p>39</text:p>
          </table:table-cell>
          <table:table-cell table:formula="oooc:=SUM([.R24]/[.Q24])" office:value-type="float" office:value="124.666666666667">
            <text:p>124.67</text:p>
          </table:table-cell>
        </table:table-row>
        <table:table-row table:style-name="ro1">
          <table:table-cell table:style-name="ce15"/>
          <table:table-cell office:value-type="string">
            <text:p>趙国</text:p>
          </table:table-cell>
          <table:table-cell office:value-type="float" office:value="5">
            <text:p>5</text:p>
          </table:table-cell>
          <table:table-cell office:value-type="float" office:value="32719">
            <text:p>32719</text:p>
          </table:table-cell>
          <table:table-cell table:style-name="ce16" office:value-type="float" office:value="188381">
            <text:p>188381</text:p>
          </table:table-cell>
          <table:table-cell table:style-name="ce16" table:formula="oooc:=SUM([.E25]/[.D25])" office:value-type="float" office:value="5.75754148965433">
            <text:p>5.76</text:p>
          </table:table-cell>
          <table:table-cell table:style-name="ce16" table:formula="oooc:=SUM([.D25]/[.C25])" office:value-type="float" office:value="6543.8">
            <text:p>6543.8</text:p>
          </table:table-cell>
          <table:table-cell/>
          <table:table-cell office:value-type="string">
            <text:p>南　</text:p>
          </table:table-cell>
          <table:table-cell office:value-type="float" office:value="17">
            <text:p>17</text:p>
          </table:table-cell>
          <table:table-cell office:value-type="float" office:value="162570">
            <text:p>162570</text:p>
          </table:table-cell>
          <table:table-cell office:value-type="float" office:value="747604">
            <text:p>747604</text:p>
          </table:table-cell>
          <table:table-cell table:formula="oooc:=SUM([.L25]/[.K25])" office:value-type="float" office:value="4.59865903918312">
            <text:p>4.6</text:p>
          </table:table-cell>
          <table:table-cell table:formula="oooc:=SUM([.K25]/[.J25])" office:value-type="float" office:value="9562.94117647059">
            <text:p>9562.94</text:p>
          </table:table-cell>
          <table:table-cell/>
          <table:table-cell office:value-type="string">
            <text:p>張掖属国</text:p>
          </table:table-cell>
          <table:table-cell office:value-type="float" office:value="5">
            <text:p>5</text:p>
          </table:table-cell>
          <table:table-cell office:value-type="float" office:value="4656">
            <text:p>4656</text:p>
          </table:table-cell>
          <table:table-cell office:value-type="float" office:value="16952">
            <text:p>16952</text:p>
          </table:table-cell>
          <table:table-cell table:formula="oooc:=SUM([.S25]/[.R25])" office:value-type="float" office:value="3.64089347079038">
            <text:p>3.64</text:p>
          </table:table-cell>
          <table:table-cell table:formula="oooc:=SUM([.R25]/[.Q25])" office:value-type="float" office:value="931.2">
            <text:p>931.2</text:p>
          </table:table-cell>
        </table:table-row>
        <table:table-row table:style-name="ro1">
          <table:table-cell table:style-name="ce31"/>
          <table:table-cell table:style-name="ce45" office:value-type="string">
            <text:p>渤海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32389">
            <text:p>132389</text:p>
          </table:table-cell>
          <table:table-cell table:style-name="ce35" office:value-type="float" office:value="1106500">
            <text:p>1106500</text:p>
          </table:table-cell>
          <table:table-cell table:style-name="ce16" table:formula="oooc:=SUM([.E26]/[.D26])" office:value-type="float" office:value="8.35794514650009">
            <text:p>8.36</text:p>
          </table:table-cell>
          <table:table-cell table:style-name="ce16" table:formula="oooc:=SUM([.D26]/[.C26])" office:value-type="float" office:value="16548.625">
            <text:p>16548.63</text:p>
          </table:table-cell>
          <table:table-cell/>
          <table:table-cell office:value-type="string">
            <text:p>江夏</text:p>
          </table:table-cell>
          <table:table-cell office:value-type="float" office:value="14">
            <text:p>14</text:p>
          </table:table-cell>
          <table:table-cell office:value-type="float" office:value="58434">
            <text:p>58434</text:p>
          </table:table-cell>
          <table:table-cell office:value-type="float" office:value="265464">
            <text:p>265464</text:p>
          </table:table-cell>
          <table:table-cell table:formula="oooc:=SUM([.L26]/[.K26])" office:value-type="float" office:value="4.54297155765479">
            <text:p>4.54</text:p>
          </table:table-cell>
          <table:table-cell table:formula="oooc:=SUM([.K26]/[.J26])" office:value-type="float" office:value="4173.85714285714">
            <text:p>4173.86</text:p>
          </table:table-cell>
          <table:table-cell/>
          <table:table-cell office:value-type="string">
            <text:p>張掖居延属国</text:p>
          </table:table-cell>
          <table:table-cell office:value-type="float" office:value="1">
            <text:p>1</text:p>
          </table:table-cell>
          <table:table-cell office:value-type="float" office:value="1560">
            <text:p>1560</text:p>
          </table:table-cell>
          <table:table-cell office:value-type="float" office:value="4733">
            <text:p>4733</text:p>
          </table:table-cell>
          <table:table-cell table:formula="oooc:=SUM([.S26]/[.R26])" office:value-type="float" office:value="3.03397435897436">
            <text:p>3.03</text:p>
          </table:table-cell>
          <table:table-cell table:formula="oooc:=SUM([.R26]/[.Q26])" office:value-type="float" office:value="1560">
            <text:p>1560</text:p>
          </table:table-cell>
        </table:table-row>
        <table:table-row table:style-name="ro1">
          <table:table-cell table:number-columns-repeated="2"/>
          <table:table-cell table:formula="oooc:=SUM([.C12:.C26])" office:value-type="float" office:value="199">
            <text:p>199</text:p>
          </table:table-cell>
          <table:table-cell table:formula="oooc:=SUM([.D12:.D26])" office:value-type="float" office:value="2050788">
            <text:p>2050788</text:p>
          </table:table-cell>
          <table:table-cell table:formula="oooc:=SUM([.E12:.E26])" office:value-type="float" office:value="12111058">
            <text:p>12111058</text:p>
          </table:table-cell>
          <table:table-cell table:style-name="ce16" table:formula="oooc:=SUM([.E27]/[.D27])" office:value-type="float" office:value="5.90556312987983">
            <text:p>5.91</text:p>
          </table:table-cell>
          <table:table-cell table:style-name="ce16" table:formula="oooc:=SUM([.D27]/[.C27])" office:value-type="float" office:value="10305.4673366834">
            <text:p>10305.47</text:p>
          </table:table-cell>
          <table:table-cell/>
          <table:table-cell office:value-type="string">
            <text:p>零陵</text:p>
          </table:table-cell>
          <table:table-cell office:value-type="float" office:value="13">
            <text:p>13</text:p>
          </table:table-cell>
          <table:table-cell office:value-type="float" office:value="212284">
            <text:p>212284</text:p>
          </table:table-cell>
          <table:table-cell office:value-type="float" office:value="1001578">
            <text:p>1001578</text:p>
          </table:table-cell>
          <table:table-cell table:formula="oooc:=SUM([.L27]/[.K27])" office:value-type="float" office:value="4.71810404929246">
            <text:p>4.72</text:p>
          </table:table-cell>
          <table:table-cell table:formula="oooc:=SUM([.K27]/[.J27])" office:value-type="float" office:value="16329.5384615385">
            <text:p>16329.54</text:p>
          </table:table-cell>
          <table:table-cell/>
          <table:table-cell office:value-type="string">
            <text:p>上党郡</text:p>
          </table:table-cell>
          <table:table-cell office:value-type="float" office:value="13">
            <text:p>13</text:p>
          </table:table-cell>
          <table:table-cell office:value-type="float" office:value="26222">
            <text:p>26222</text:p>
          </table:table-cell>
          <table:table-cell office:value-type="float" office:value="127403">
            <text:p>127403</text:p>
          </table:table-cell>
          <table:table-cell table:formula="oooc:=SUM([.S27]/[.R27])" office:value-type="float" office:value="4.85863015788269">
            <text:p>4.86</text:p>
          </table:table-cell>
          <table:table-cell table:formula="oooc:=SUM([.R27]/[.Q27])" office:value-type="float" office:value="2017.07692307692">
            <text:p>2017.08</text:p>
          </table:table-cell>
        </table:table-row>
        <table:table-row table:style-name="ro1">
          <table:table-cell table:number-columns-repeated="8"/>
          <table:table-cell office:value-type="string">
            <text:p>桂陽</text:p>
          </table:table-cell>
          <table:table-cell office:value-type="float" office:value="11">
            <text:p>11</text:p>
          </table:table-cell>
          <table:table-cell office:value-type="float" office:value="135029">
            <text:p>135029</text:p>
          </table:table-cell>
          <table:table-cell office:value-type="float" office:value="501403">
            <text:p>501403</text:p>
          </table:table-cell>
          <table:table-cell table:formula="oooc:=SUM([.L28]/[.K28])" office:value-type="float" office:value="3.71329862473987">
            <text:p>3.71</text:p>
          </table:table-cell>
          <table:table-cell table:formula="oooc:=SUM([.K28]/[.J28])" office:value-type="float" office:value="12275.3636363636">
            <text:p>12275.36</text:p>
          </table:table-cell>
          <table:table-cell/>
          <table:table-cell office:value-type="string">
            <text:p>太原</text:p>
          </table:table-cell>
          <table:table-cell office:value-type="float" office:value="16">
            <text:p>16</text:p>
          </table:table-cell>
          <table:table-cell office:value-type="float" office:value="30902">
            <text:p>30902</text:p>
          </table:table-cell>
          <table:table-cell office:value-type="float" office:value="200124">
            <text:p>200124</text:p>
          </table:table-cell>
          <table:table-cell table:formula="oooc:=SUM([.S28]/[.R28])" office:value-type="float" office:value="6.47608569024659">
            <text:p>6.48</text:p>
          </table:table-cell>
          <table:table-cell table:formula="oooc:=SUM([.R28]/[.Q28])" office:value-type="float" office:value="1931.375">
            <text:p>1931.38</text:p>
          </table:table-cell>
        </table:table-row>
        <table:table-row table:style-name="ro1">
          <table:table-cell table:style-name="ce50" office:value-type="string">
            <text:p>郡国一</text:p>
          </table:table-cell>
          <table:table-cell table:style-name="ce51"/>
          <table:table-cell table:style-name="ce51" table:formula="oooc:=SUM([.C3:.C9])" office:value-type="float" office:value="106">
            <text:p>106</text:p>
          </table:table-cell>
          <table:table-cell table:style-name="ce51" table:formula="oooc:=SUM([.D3:.D9])" office:value-type="float" office:value="616355">
            <text:p>616355</text:p>
          </table:table-cell>
          <table:table-cell table:style-name="ce52" table:formula="oooc:=SUM([.E3:.E9])" office:value-type="float" office:value="3113631">
            <text:p>3113631</text:p>
          </table:table-cell>
          <table:table-cell table:number-columns-repeated="3"/>
          <table:table-cell office:value-type="string">
            <text:p>武陵</text:p>
          </table:table-cell>
          <table:table-cell office:value-type="float" office:value="12">
            <text:p>12</text:p>
          </table:table-cell>
          <table:table-cell office:value-type="float" office:value="46672">
            <text:p>46672</text:p>
          </table:table-cell>
          <table:table-cell office:value-type="float" office:value="250913">
            <text:p>250913</text:p>
          </table:table-cell>
          <table:table-cell table:formula="oooc:=SUM([.L29]/[.K29])" office:value-type="float" office:value="5.37609273225917">
            <text:p>5.38</text:p>
          </table:table-cell>
          <table:table-cell table:formula="oooc:=SUM([.K29]/[.J29])" office:value-type="float" office:value="3889.33333333333">
            <text:p>3889.33</text:p>
          </table:table-cell>
          <table:table-cell/>
          <table:table-cell office:value-type="string">
            <text:p>上　</text:p>
          </table:table-cell>
          <table:table-cell office:value-type="float" office:value="10">
            <text:p>10</text:p>
          </table:table-cell>
          <table:table-cell office:value-type="float" office:value="5169">
            <text:p>5169</text:p>
          </table:table-cell>
          <table:table-cell office:value-type="float" office:value="28599">
            <text:p>28599</text:p>
          </table:table-cell>
          <table:table-cell table:formula="oooc:=SUM([.S29]/[.R29])" office:value-type="float" office:value="5.53279164248404">
            <text:p>5.53</text:p>
          </table:table-cell>
          <table:table-cell table:formula="oooc:=SUM([.R29]/[.Q29])" office:value-type="float" office:value="516.9">
            <text:p>516.9</text:p>
          </table:table-cell>
        </table:table-row>
        <table:table-row table:style-name="ro1">
          <table:table-cell table:style-name="ce50" office:value-type="string">
            <text:p>郡国二</text:p>
          </table:table-cell>
          <table:table-cell/>
          <table:table-cell table:formula="oooc:=SUM([.C12:.C26])" office:value-type="float" office:value="199">
            <text:p>199</text:p>
          </table:table-cell>
          <table:table-cell table:formula="oooc:=SUM([.D12:.D26])" office:value-type="float" office:value="2050788">
            <text:p>2050788</text:p>
          </table:table-cell>
          <table:table-cell table:style-name="ce16" table:formula="oooc:=SUM([.E12:.E26])" office:value-type="float" office:value="12111058">
            <text:p>12111058</text:p>
          </table:table-cell>
          <table:table-cell table:number-columns-repeated="3"/>
          <table:table-cell office:value-type="string">
            <text:p>長沙</text:p>
          </table:table-cell>
          <table:table-cell office:value-type="float" office:value="13">
            <text:p>13</text:p>
          </table:table-cell>
          <table:table-cell office:value-type="float" office:value="255854">
            <text:p>255854</text:p>
          </table:table-cell>
          <table:table-cell office:value-type="float" office:value="1059372">
            <text:p>1059372</text:p>
          </table:table-cell>
          <table:table-cell table:formula="oooc:=SUM([.L30]/[.K30])" office:value-type="float" office:value="4.14053327288219">
            <text:p>4.14</text:p>
          </table:table-cell>
          <table:table-cell table:formula="oooc:=SUM([.K30]/[.J30])" office:value-type="float" office:value="19681.0769230769">
            <text:p>19681.08</text:p>
          </table:table-cell>
          <table:table-cell/>
          <table:table-cell office:value-type="string">
            <text:p>西河</text:p>
          </table:table-cell>
          <table:table-cell office:value-type="float" office:value="13">
            <text:p>13</text:p>
          </table:table-cell>
          <table:table-cell office:value-type="float" office:value="5698">
            <text:p>5698</text:p>
          </table:table-cell>
          <table:table-cell office:value-type="float" office:value="20838">
            <text:p>20838</text:p>
          </table:table-cell>
          <table:table-cell table:formula="oooc:=SUM([.S30]/[.R30])" office:value-type="float" office:value="3.65707265707266">
            <text:p>3.66</text:p>
          </table:table-cell>
          <table:table-cell table:formula="oooc:=SUM([.R30]/[.Q30])" office:value-type="float" office:value="438.307692307692">
            <text:p>438.31</text:p>
          </table:table-cell>
        </table:table-row>
        <table:table-row table:style-name="ro1">
          <table:table-cell table:style-name="ce15" office:value-type="string">
            <text:p>郡国三</text:p>
          </table:table-cell>
          <table:table-cell/>
          <table:table-cell table:formula="oooc:=SUM([.J3:.J15])" office:value-type="float" office:value="142">
            <text:p>142</text:p>
          </table:table-cell>
          <table:table-cell table:formula="oooc:=SUM([.K3:.K15])" office:value-type="float" office:value="1203348">
            <text:p>1203348</text:p>
          </table:table-cell>
          <table:table-cell table:style-name="ce16" table:formula="oooc:=SUM([.L3:.L15])" office:value-type="float" office:value="6843794">
            <text:p>6843794</text:p>
          </table:table-cell>
          <table:table-cell table:number-columns-repeated="3"/>
          <table:table-cell office:value-type="string">
            <text:p>九江</text:p>
          </table:table-cell>
          <table:table-cell office:value-type="float" office:value="14">
            <text:p>14</text:p>
          </table:table-cell>
          <table:table-cell office:value-type="float" office:value="89436">
            <text:p>89436</text:p>
          </table:table-cell>
          <table:table-cell office:value-type="float" office:value="432426">
            <text:p>432426</text:p>
          </table:table-cell>
          <table:table-cell table:formula="oooc:=SUM([.L31]/[.K31])" office:value-type="float" office:value="4.83503287266872">
            <text:p>4.84</text:p>
          </table:table-cell>
          <table:table-cell table:formula="oooc:=SUM([.K31]/[.J31])" office:value-type="float" office:value="6388.28571428572">
            <text:p>6388.29</text:p>
          </table:table-cell>
          <table:table-cell/>
          <table:table-cell office:value-type="string">
            <text:p>五原</text:p>
          </table:table-cell>
          <table:table-cell office:value-type="float" office:value="10">
            <text:p>10</text:p>
          </table:table-cell>
          <table:table-cell office:value-type="float" office:value="4667">
            <text:p>4667</text:p>
          </table:table-cell>
          <table:table-cell office:value-type="float" office:value="22957">
            <text:p>22957</text:p>
          </table:table-cell>
          <table:table-cell table:formula="oooc:=SUM([.S31]/[.R31])" office:value-type="float" office:value="4.91900578530105">
            <text:p>4.92</text:p>
          </table:table-cell>
          <table:table-cell table:formula="oooc:=SUM([.R31]/[.Q31])" office:value-type="float" office:value="466.7">
            <text:p>466.7</text:p>
          </table:table-cell>
        </table:table-row>
        <table:table-row table:style-name="ro1">
          <table:table-cell table:style-name="ce50" office:value-type="string">
            <text:p>郡国四</text:p>
          </table:table-cell>
          <table:table-cell/>
          <table:table-cell table:formula="oooc:=SUM([.J18:.J36])" office:value-type="float" office:value="274">
            <text:p>274</text:p>
          </table:table-cell>
          <table:table-cell table:formula="oooc:=SUM([.K18:.K36])" office:value-type="float" office:value="3066375">
            <text:p>3066375</text:p>
          </table:table-cell>
          <table:table-cell table:style-name="ce16" table:formula="oooc:=SUM([.L18:.L36])" office:value-type="float" office:value="14314294">
            <text:p>14314294</text:p>
          </table:table-cell>
          <table:table-cell table:number-columns-repeated="3"/>
          <table:table-cell office:value-type="string">
            <text:p>丹陽</text:p>
          </table:table-cell>
          <table:table-cell office:value-type="float" office:value="16">
            <text:p>16</text:p>
          </table:table-cell>
          <table:table-cell office:value-type="float" office:value="136518">
            <text:p>136518</text:p>
          </table:table-cell>
          <table:table-cell office:value-type="float" office:value="630545">
            <text:p>630545</text:p>
          </table:table-cell>
          <table:table-cell table:formula="oooc:=SUM([.L32]/[.K32])" office:value-type="float" office:value="4.61876822104045">
            <text:p>4.62</text:p>
          </table:table-cell>
          <table:table-cell table:formula="oooc:=SUM([.K32]/[.J32])" office:value-type="float" office:value="8532.375">
            <text:p>8532.38</text:p>
          </table:table-cell>
          <table:table-cell/>
          <table:table-cell office:value-type="string">
            <text:p>雲中</text:p>
          </table:table-cell>
          <table:table-cell office:value-type="float" office:value="11">
            <text:p>11</text:p>
          </table:table-cell>
          <table:table-cell office:value-type="float" office:value="5351">
            <text:p>5351</text:p>
          </table:table-cell>
          <table:table-cell office:value-type="float" office:value="26430">
            <text:p>26430</text:p>
          </table:table-cell>
          <table:table-cell table:formula="oooc:=SUM([.S32]/[.R32])" office:value-type="float" office:value="4.93926368903009">
            <text:p>4.94</text:p>
          </table:table-cell>
          <table:table-cell table:formula="oooc:=SUM([.R32]/[.Q32])" office:value-type="float" office:value="486.454545454545">
            <text:p>486.45</text:p>
          </table:table-cell>
        </table:table-row>
        <table:table-row table:style-name="ro1">
          <table:table-cell table:style-name="ce15" office:value-type="string">
            <text:p>郡国五</text:p>
          </table:table-cell>
          <table:table-cell/>
          <table:table-cell table:formula="oooc:=SUM([.Q54]-9-11-12-6)" office:value-type="float" office:value="422">
            <text:p>422</text:p>
          </table:table-cell>
          <table:table-cell table:formula="oooc:=SUM([.R3:.R53])" office:value-type="float" office:value="2409792">
            <text:p>2409792</text:p>
          </table:table-cell>
          <table:table-cell table:style-name="ce16" table:formula="oooc:=SUM([.S3:.S53])" office:value-type="float" office:value="11526061">
            <text:p>11526061</text:p>
          </table:table-cell>
          <table:table-cell table:number-columns-repeated="3"/>
          <table:table-cell office:value-type="string">
            <text:p>廬江</text:p>
          </table:table-cell>
          <table:table-cell office:value-type="float" office:value="14">
            <text:p>14</text:p>
          </table:table-cell>
          <table:table-cell office:value-type="float" office:value="111392">
            <text:p>111392</text:p>
          </table:table-cell>
          <table:table-cell office:value-type="float" office:value="424683">
            <text:p>424683</text:p>
          </table:table-cell>
          <table:table-cell table:formula="oooc:=SUM([.L33]/[.K33])" office:value-type="float" office:value="3.81250897730537">
            <text:p>3.81</text:p>
          </table:table-cell>
          <table:table-cell table:formula="oooc:=SUM([.K33]/[.J33])" office:value-type="float" office:value="7956.57142857143">
            <text:p>7956.57</text:p>
          </table:table-cell>
          <table:table-cell/>
          <table:table-cell office:value-type="string">
            <text:p>定襄</text:p>
          </table:table-cell>
          <table:table-cell office:value-type="float" office:value="5">
            <text:p>5</text:p>
          </table:table-cell>
          <table:table-cell office:value-type="float" office:value="3153">
            <text:p>3153</text:p>
          </table:table-cell>
          <table:table-cell office:value-type="float" office:value="13571">
            <text:p>13571</text:p>
          </table:table-cell>
          <table:table-cell table:formula="oooc:=SUM([.S33]/[.R33])" office:value-type="float" office:value="4.30415477323184">
            <text:p>4.3</text:p>
          </table:table-cell>
          <table:table-cell table:formula="oooc:=SUM([.R33]/[.Q33])" office:value-type="float" office:value="630.6">
            <text:p>630.6</text:p>
          </table:table-cell>
        </table:table-row>
        <table:table-row table:style-name="ro1">
          <table:table-cell table:style-name="ce31" office:value-type="string">
            <text:p>合計</text:p>
          </table:table-cell>
          <table:table-cell table:style-name="ce45"/>
          <table:table-cell table:style-name="ce45" table:formula="oooc:=SUM([.C29:.C33])" office:value-type="float" office:value="1143">
            <text:p>1143</text:p>
          </table:table-cell>
          <table:table-cell table:style-name="ce45" table:formula="oooc:=SUM([.D29:.D33])" office:value-type="float" office:value="9346658">
            <text:p>9346658</text:p>
          </table:table-cell>
          <table:table-cell table:style-name="ce35" table:formula="oooc:=SUM([.E29:.E33])" office:value-type="float" office:value="47908838">
            <text:p>47908838</text:p>
          </table:table-cell>
          <table:table-cell table:style-name="ce16" table:formula="oooc:=SUM([.E34]/[.D34])" office:value-type="float" office:value="5.12577201391128">
            <text:p>5.13</text:p>
          </table:table-cell>
          <table:table-cell table:number-columns-repeated="2"/>
          <table:table-cell office:value-type="string">
            <text:p>会稽</text:p>
          </table:table-cell>
          <table:table-cell office:value-type="float" office:value="14">
            <text:p>14</text:p>
          </table:table-cell>
          <table:table-cell office:value-type="float" office:value="123090">
            <text:p>123090</text:p>
          </table:table-cell>
          <table:table-cell office:value-type="float" office:value="481196">
            <text:p>481196</text:p>
          </table:table-cell>
          <table:table-cell table:formula="oooc:=SUM([.L34]/[.K34])" office:value-type="float" office:value="3.90930213664798">
            <text:p>3.91</text:p>
          </table:table-cell>
          <table:table-cell table:formula="oooc:=SUM([.K34]/[.J34])" office:value-type="float" office:value="8792.14285714286">
            <text:p>8792.14</text:p>
          </table:table-cell>
          <table:table-cell/>
          <table:table-cell office:value-type="string">
            <text:p>雁門</text:p>
          </table:table-cell>
          <table:table-cell office:value-type="float" office:value="14">
            <text:p>14</text:p>
          </table:table-cell>
          <table:table-cell office:value-type="float" office:value="31862">
            <text:p>31862</text:p>
          </table:table-cell>
          <table:table-cell office:value-type="float" office:value="249000">
            <text:p>249000</text:p>
          </table:table-cell>
          <table:table-cell table:formula="oooc:=SUM([.S34]/[.R34])" office:value-type="float" office:value="7.81495198041554">
            <text:p>7.81</text:p>
          </table:table-cell>
          <table:table-cell table:formula="oooc:=SUM([.R34]/[.Q34])" office:value-type="float" office:value="2275.85714285714">
            <text:p>2275.86</text:p>
          </table:table-cell>
        </table:table-row>
        <table:table-row table:style-name="ro1">
          <table:table-cell office:value-type="string">
            <text:p>＊上記合計城数は、戸数口数の記載の無い城を除外。</text:p>
          </table:table-cell>
          <table:table-cell table:number-columns-repeated="7"/>
          <table:table-cell office:value-type="string">
            <text:p>呉</text:p>
          </table:table-cell>
          <table:table-cell office:value-type="float" office:value="13">
            <text:p>13</text:p>
          </table:table-cell>
          <table:table-cell office:value-type="float" office:value="164164">
            <text:p>164164</text:p>
          </table:table-cell>
          <table:table-cell office:value-type="float" office:value="700783">
            <text:p>700783</text:p>
          </table:table-cell>
          <table:table-cell table:formula="oooc:=SUM([.L35]/[.K35])" office:value-type="float" office:value="4.26879827489584">
            <text:p>4.27</text:p>
          </table:table-cell>
          <table:table-cell table:formula="oooc:=SUM([.K35]/[.J35])" office:value-type="float" office:value="12628">
            <text:p>12628</text:p>
          </table:table-cell>
          <table:table-cell/>
          <table:table-cell office:value-type="string">
            <text:p>朔方</text:p>
          </table:table-cell>
          <table:table-cell office:value-type="float" office:value="6">
            <text:p>6</text:p>
          </table:table-cell>
          <table:table-cell office:value-type="float" office:value="1987">
            <text:p>1987</text:p>
          </table:table-cell>
          <table:table-cell office:value-type="float" office:value="7843">
            <text:p>7843</text:p>
          </table:table-cell>
          <table:table-cell table:formula="oooc:=SUM([.S35]/[.R35])" office:value-type="float" office:value="3.94715651736286">
            <text:p>3.95</text:p>
          </table:table-cell>
          <table:table-cell table:formula="oooc:=SUM([.R35]/[.Q35])" office:value-type="float" office:value="331.166666666667">
            <text:p>331.17</text:p>
          </table:table-cell>
        </table:table-row>
        <table:table-row table:style-name="ro3">
          <table:table-cell office:value-type="string">
            <text:p>郡国志記載城数合計1181</text:p>
          </table:table-cell>
          <table:table-cell table:number-columns-repeated="6"/>
          <table:table-cell table:style-name="ce31"/>
          <table:table-cell table:style-name="ce45" office:value-type="string">
            <text:p>豫章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406496">
            <text:p>406496</text:p>
          </table:table-cell>
          <table:table-cell table:style-name="ce35" office:value-type="float" office:value="1668906">
            <text:p>1668906</text:p>
          </table:table-cell>
          <table:table-cell table:formula="oooc:=SUM([.L36]/[.K36])" office:value-type="float" office:value="4.10559021490986">
            <text:p>4.11</text:p>
          </table:table-cell>
          <table:table-cell table:formula="oooc:=SUM([.K36]/[.J36])" office:value-type="float" office:value="19356.9523809524">
            <text:p>19356.95</text:p>
          </table:table-cell>
          <table:table-cell/>
          <table:table-cell office:value-type="string">
            <text:p>涿</text:p>
          </table:table-cell>
          <table:table-cell office:value-type="float" office:value="7">
            <text:p>7</text:p>
          </table:table-cell>
          <table:table-cell office:value-type="float" office:value="102218">
            <text:p>102218</text:p>
          </table:table-cell>
          <table:table-cell office:value-type="float" office:value="633754">
            <text:p>633754</text:p>
          </table:table-cell>
          <table:table-cell table:formula="oooc:=SUM([.S36]/[.R36])" office:value-type="float" office:value="6.20002347923066">
            <text:p>6.2</text:p>
          </table:table-cell>
          <table:table-cell table:formula="oooc:=SUM([.R36]/[.Q36])" office:value-type="float" office:value="14602.5714285714">
            <text:p>14602.57</text:p>
          </table:table-cell>
        </table:table-row>
        <table:table-row table:style-name="ro1">
          <table:table-cell office:value-type="string">
            <text:p>郡国志末尾記載</text:p>
          </table:table-cell>
          <table:table-cell/>
          <table:table-cell office:value-type="float" office:value="1180">
            <text:p>1180</text:p>
          </table:table-cell>
          <table:table-cell office:value-type="float" office:value="9698630">
            <text:p>9698630</text:p>
          </table:table-cell>
          <table:table-cell office:value-type="float" office:value="49150220">
            <text:p>49150220</text:p>
          </table:table-cell>
          <table:table-cell table:style-name="ce16" table:formula="oooc:=SUM([.E37]/[.D37])" office:value-type="float" office:value="5.06774874389476">
            <text:p>5.07</text:p>
          </table:table-cell>
          <table:table-cell/>
          <table:table-cell table:style-name="Default"/>
          <table:table-cell/>
          <table:table-cell table:formula="oooc:=SUM([.J18:.J36])" office:value-type="float" office:value="274">
            <text:p>274</text:p>
          </table:table-cell>
          <table:table-cell table:formula="oooc:=SUM([.K18:.K36])" office:value-type="float" office:value="3066375">
            <text:p>3066375</text:p>
          </table:table-cell>
          <table:table-cell table:style-name="Default" table:formula="oooc:=SUM([.L18:.L36])" office:value-type="float" office:value="14314294">
            <text:p>14314294</text:p>
          </table:table-cell>
          <table:table-cell table:formula="oooc:=SUM([.L37]/[.K37])" office:value-type="float" office:value="4.66814854673678">
            <text:p>4.67</text:p>
          </table:table-cell>
          <table:table-cell table:formula="oooc:=SUM([.K37]/[.J37])" office:value-type="float" office:value="11191.1496350365">
            <text:p>11191.15</text:p>
          </table:table-cell>
          <table:table-cell/>
          <table:table-cell office:value-type="string">
            <text:p>広陽</text:p>
          </table:table-cell>
          <table:table-cell office:value-type="float" office:value="5">
            <text:p>5</text:p>
          </table:table-cell>
          <table:table-cell office:value-type="float" office:value="44550">
            <text:p>44550</text:p>
          </table:table-cell>
          <table:table-cell office:value-type="float" office:value="280600">
            <text:p>280600</text:p>
          </table:table-cell>
          <table:table-cell table:formula="oooc:=SUM([.S37]/[.R37])" office:value-type="float" office:value="6.29854096520763">
            <text:p>6.3</text:p>
          </table:table-cell>
          <table:table-cell table:formula="oooc:=SUM([.R37]/[.Q37])" office:value-type="float" office:value="8910">
            <text:p>8910</text:p>
          </table:table-cell>
        </table:table-row>
        <table:table-row table:style-name="ro1">
          <table:table-cell office:value-type="string">
            <text:p>集計値との差</text:p>
          </table:table-cell>
          <table:table-cell/>
          <table:table-cell office:value-type="float" office:value="38">
            <text:p>38</text:p>
          </table:table-cell>
          <table:table-cell table:formula="oooc:=SUM([.D37]-[.D34])" office:value-type="float" office:value="351972">
            <text:p>351972</text:p>
          </table:table-cell>
          <table:table-cell table:formula="oooc:=SUM([.E37]-[.E34])" office:value-type="float" office:value="1241382">
            <text:p>1241382</text:p>
          </table:table-cell>
          <table:table-cell table:style-name="ce16" table:formula="oooc:=SUM([.E38]/[.D38])" office:value-type="float" office:value="3.52693396065596">
            <text:p>3.53</text:p>
          </table:table-cell>
          <table:table-cell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代</text:p>
          </table:table-cell>
          <table:table-cell office:value-type="float" office:value="11">
            <text:p>11</text:p>
          </table:table-cell>
          <table:table-cell office:value-type="float" office:value="20123">
            <text:p>20123</text:p>
          </table:table-cell>
          <table:table-cell office:value-type="float" office:value="126188">
            <text:p>126188</text:p>
          </table:table-cell>
          <table:table-cell table:formula="oooc:=SUM([.S38]/[.R38])" office:value-type="float" office:value="6.27083436863291">
            <text:p>6.27</text:p>
          </table:table-cell>
          <table:table-cell table:formula="oooc:=SUM([.R38]/[.Q38])" office:value-type="float" office:value="1829.36363636364">
            <text:p>1829.36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上谷</text:p>
          </table:table-cell>
          <table:table-cell office:value-type="float" office:value="8">
            <text:p>8</text:p>
          </table:table-cell>
          <table:table-cell office:value-type="float" office:value="10353">
            <text:p>10353</text:p>
          </table:table-cell>
          <table:table-cell office:value-type="float" office:value="51204">
            <text:p>51204</text:p>
          </table:table-cell>
          <table:table-cell table:formula="oooc:=SUM([.S39]/[.R39])" office:value-type="float" office:value="4.94581280788177">
            <text:p>4.95</text:p>
          </table:table-cell>
          <table:table-cell table:formula="oooc:=SUM([.R39]/[.Q39])" office:value-type="float" office:value="1294.125">
            <text:p>1294.13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漁陽</text:p>
          </table:table-cell>
          <table:table-cell office:value-type="float" office:value="9">
            <text:p>9</text:p>
          </table:table-cell>
          <table:table-cell office:value-type="float" office:value="68456">
            <text:p>68456</text:p>
          </table:table-cell>
          <table:table-cell office:value-type="float" office:value="435740">
            <text:p>435740</text:p>
          </table:table-cell>
          <table:table-cell table:formula="oooc:=SUM([.S40]/[.R40])" office:value-type="float" office:value="6.36525651513381">
            <text:p>6.37</text:p>
          </table:table-cell>
          <table:table-cell table:formula="oooc:=SUM([.R40]/[.Q40])" office:value-type="float" office:value="7606.22222222222">
            <text:p>7606.22</text:p>
          </table:table-cell>
        </table:table-row>
        <table:table-row table:style-name="ro1">
          <table:table-cell office:value-type="string">
            <text:p>＊出典　中華書局「後漢書」　２００７年７月</text:p>
          </table:table-cell>
          <table:table-cell table:number-columns-repeated="6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右北平</text:p>
          </table:table-cell>
          <table:table-cell office:value-type="float" office:value="4">
            <text:p>4</text:p>
          </table:table-cell>
          <table:table-cell office:value-type="float" office:value="9170">
            <text:p>9170</text:p>
          </table:table-cell>
          <table:table-cell office:value-type="float" office:value="53475">
            <text:p>53475</text:p>
          </table:table-cell>
          <table:table-cell table:formula="oooc:=SUM([.S41]/[.R41])" office:value-type="float" office:value="5.83151581243184">
            <text:p>5.83</text:p>
          </table:table-cell>
          <table:table-cell table:formula="oooc:=SUM([.R41]/[.Q41])" office:value-type="float" office:value="2292.5">
            <text:p>2292.5</text:p>
          </table:table-cell>
        </table:table-row>
        <table:table-row table:style-name="ro1">
          <table:table-cell office:value-type="string">
            <text:p>＊黄色の部分が異常値、欠損値。補正をしたものが、別表「郡国志集計補正表」</text:p>
          </table:table-cell>
          <table:table-cell table:number-columns-repeated="6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遼西</text:p>
          </table:table-cell>
          <table:table-cell office:value-type="float" office:value="5">
            <text:p>5</text:p>
          </table:table-cell>
          <table:table-cell office:value-type="float" office:value="14150">
            <text:p>14150</text:p>
          </table:table-cell>
          <table:table-cell office:value-type="float" office:value="81714">
            <text:p>81714</text:p>
          </table:table-cell>
          <table:table-cell table:formula="oooc:=SUM([.S42]/[.R42])" office:value-type="float" office:value="5.77484098939929">
            <text:p>5.77</text:p>
          </table:table-cell>
          <table:table-cell table:formula="oooc:=SUM([.R42]/[.Q42])" office:value-type="float" office:value="2830">
            <text:p>283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遼東</text:p>
          </table:table-cell>
          <table:table-cell office:value-type="float" office:value="11">
            <text:p>11</text:p>
          </table:table-cell>
          <table:table-cell office:value-type="float" office:value="64158">
            <text:p>64158</text:p>
          </table:table-cell>
          <table:table-cell table:style-name="ce53" office:value-type="float" office:value="81714">
            <text:p>81714</text:p>
          </table:table-cell>
          <table:table-cell table:style-name="ce53" table:formula="oooc:=SUM([.S43]/[.R43])" office:value-type="float" office:value="1.27363695875807">
            <text:p>1.27</text:p>
          </table:table-cell>
          <table:table-cell table:formula="oooc:=SUM([.R43]/[.Q43])" office:value-type="float" office:value="5832.54545454546">
            <text:p>5832.55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玄莵</text:p>
          </table:table-cell>
          <table:table-cell office:value-type="float" office:value="6">
            <text:p>6</text:p>
          </table:table-cell>
          <table:table-cell office:value-type="float" office:value="1594">
            <text:p>1594</text:p>
          </table:table-cell>
          <table:table-cell table:style-name="ce53" office:value-type="float" office:value="43163">
            <text:p>43163</text:p>
          </table:table-cell>
          <table:table-cell table:style-name="ce53" table:formula="oooc:=SUM([.S44]/[.R44])" office:value-type="float" office:value="27.0784190715182">
            <text:p>27.08</text:p>
          </table:table-cell>
          <table:table-cell table:formula="oooc:=SUM([.R44]/[.Q44])" office:value-type="float" office:value="265.666666666667">
            <text:p>265.67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楽浪</text:p>
          </table:table-cell>
          <table:table-cell office:value-type="float" office:value="18">
            <text:p>18</text:p>
          </table:table-cell>
          <table:table-cell office:value-type="float" office:value="61492">
            <text:p>61492</text:p>
          </table:table-cell>
          <table:table-cell office:value-type="float" office:value="257050">
            <text:p>257050</text:p>
          </table:table-cell>
          <table:table-cell table:formula="oooc:=SUM([.S45]/[.R45])" office:value-type="float" office:value="4.18021856501659">
            <text:p>4.18</text:p>
          </table:table-cell>
          <table:table-cell table:formula="oooc:=SUM([.R45]/[.Q45])" office:value-type="float" office:value="3416.22222222222">
            <text:p>3416.22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遼東属国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3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南海</text:p>
          </table:table-cell>
          <table:table-cell office:value-type="float" office:value="7">
            <text:p>7</text:p>
          </table:table-cell>
          <table:table-cell office:value-type="float" office:value="71477">
            <text:p>71477</text:p>
          </table:table-cell>
          <table:table-cell office:value-type="float" office:value="250282">
            <text:p>250282</text:p>
          </table:table-cell>
          <table:table-cell table:formula="oooc:=SUM([.S47]/[.R47])" office:value-type="float" office:value="3.50157393287351">
            <text:p>3.5</text:p>
          </table:table-cell>
          <table:table-cell table:formula="oooc:=SUM([.R47]/[.Q47])" office:value-type="float" office:value="10211">
            <text:p>10211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蒼梧</text:p>
          </table:table-cell>
          <table:table-cell office:value-type="float" office:value="11">
            <text:p>11</text:p>
          </table:table-cell>
          <table:table-cell office:value-type="float" office:value="111395">
            <text:p>111395</text:p>
          </table:table-cell>
          <table:table-cell office:value-type="float" office:value="466975">
            <text:p>466975</text:p>
          </table:table-cell>
          <table:table-cell table:formula="oooc:=SUM([.S48]/[.R48])" office:value-type="float" office:value="4.19206427577539">
            <text:p>4.19</text:p>
          </table:table-cell>
          <table:table-cell table:formula="oooc:=SUM([.R48]/[.Q48])" office:value-type="float" office:value="10126.8181818182">
            <text:p>10126.82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鬱林</text:p>
          </table:table-cell>
          <table:table-cell office:value-type="float" office:value="11">
            <text:p>11</text:p>
          </table:table-cell>
          <table:table-cell table:style-name="ce54"/>
          <table:table-cell table:style-name="ce53"/>
          <table:table-cell office:value-type="float" office:value="0">
            <text:p>0</text:p>
          </table:table-cell>
          <table:table-cell table:formula="oooc:=SUM([.R49]/[.Q49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/>
          <table:table-cell office:value-type="string">
            <text:p>合浦</text:p>
          </table:table-cell>
          <table:table-cell office:value-type="float" office:value="5">
            <text:p>5</text:p>
          </table:table-cell>
          <table:table-cell office:value-type="float" office:value="23121">
            <text:p>23121</text:p>
          </table:table-cell>
          <table:table-cell office:value-type="float" office:value="86617">
            <text:p>86617</text:p>
          </table:table-cell>
          <table:table-cell table:formula="oooc:=SUM([.S50]/[.R50])" office:value-type="float" office:value="3.74624799965399">
            <text:p>3.75</text:p>
          </table:table-cell>
          <table:table-cell table:formula="oooc:=SUM([.R50]/[.Q50])" office:value-type="float" office:value="4624.2">
            <text:p>4624.2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3"/>
          <table:table-cell table:style-name="ce31"/>
          <table:table-cell office:value-type="string">
            <text:p>交趾</text:p>
          </table:table-cell>
          <table:table-cell office:value-type="float" office:value="12">
            <text:p>12</text:p>
          </table:table-cell>
          <table:table-cell table:style-name="ce54"/>
          <table:table-cell table:style-name="ce53"/>
          <table:table-cell office:value-type="float" office:value="0">
            <text:p>0</text:p>
          </table:table-cell>
          <table:table-cell table:formula="oooc:=SUM([.R51]/[.Q51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4"/>
          <table:table-cell office:value-type="string">
            <text:p>九真</text:p>
          </table:table-cell>
          <table:table-cell office:value-type="float" office:value="5">
            <text:p>5</text:p>
          </table:table-cell>
          <table:table-cell office:value-type="float" office:value="46513">
            <text:p>46513</text:p>
          </table:table-cell>
          <table:table-cell office:value-type="float" office:value="209894">
            <text:p>209894</text:p>
          </table:table-cell>
          <table:table-cell table:formula="oooc:=SUM([.S52]/[.R52])" office:value-type="float" office:value="4.51258787865758">
            <text:p>4.51</text:p>
          </table:table-cell>
          <table:table-cell table:formula="oooc:=SUM([.R52]/[.Q52])" office:value-type="float" office:value="9302.6">
            <text:p>9302.6</text:p>
          </table:table-cell>
        </table:table-row>
        <table:table-row table:style-name="ro3">
          <table:table-cell table:number-columns-repeated="7"/>
          <table:table-cell table:style-name="Default"/>
          <table:table-cell table:number-columns-repeated="3"/>
          <table:table-cell table:style-name="Default"/>
          <table:table-cell table:style-name="Default" office:value-type="string">
            <text:p>戸数口数の記載の無い城を除外した城数=&gt;</text:p>
          </table:table-cell>
          <table:table-cell table:style-name="Default" table:number-columns-repeated="2"/>
          <table:table-cell table:style-name="ce45" office:value-type="string">
            <text:p>日南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8263">
            <text:p>18263</text:p>
          </table:table-cell>
          <table:table-cell table:style-name="ce35" office:value-type="float" office:value="100676">
            <text:p>100676</text:p>
          </table:table-cell>
          <table:table-cell table:formula="oooc:=SUM([.S53]/[.R53])" office:value-type="float" office:value="5.5125663910639">
            <text:p>5.51</text:p>
          </table:table-cell>
          <table:table-cell table:formula="oooc:=SUM([.R53]/[.Q53])" office:value-type="float" office:value="3652.6">
            <text:p>3652.6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formula="oooc:=SUM([.Q3:.Q53])" office:value-type="float" office:value="460">
            <text:p>460</text:p>
          </table:table-cell>
          <table:table-cell table:formula="oooc:=SUM([.R3:.R53])" office:value-type="float" office:value="2409792">
            <text:p>2409792</text:p>
          </table:table-cell>
          <table:table-cell table:style-name="Default" table:formula="oooc:=SUM([.S3:.S53])" office:value-type="float" office:value="11526061">
            <text:p>11526061</text:p>
          </table:table-cell>
          <table:table-cell table:formula="oooc:=SUM([.S54]/[.R54])" office:value-type="float" office:value="4.78301073287653">
            <text:p>4.78</text:p>
          </table:table-cell>
          <table:table-cell table:formula="oooc:=SUM([.R54]/[.Q55])" office:value-type="float" office:value="5710.40758293839">
            <text:p>5710.41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formula="oooc:=SUM([.Q54]-9-11-12-6)" office:value-type="float" office:value="422">
            <text:p>422</text:p>
          </table:table-cell>
          <table:table-cell/>
          <table:table-cell table:style-name="Default" table:number-columns-repeated="3"/>
        </table:table-row>
      </table:table>
      <table:table table:name="郡国志集計補正表" table:style-name="ta1" table:print="false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5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row table:style-name="ro5">
          <table:table-cell table:style-name="ce49" office:value-type="string" table:number-columns-spanned="21" table:number-rows-spanned="1">
            <text:p>中国人口通史第四巻での補正<text:a xlink:href="http://www.frelax.com/scdb/mulu/0/ZGRK214820c1.html">http://www.frelax.com/scdb/mulu/0/ZGRK214820c1.html</text:a></text:p>
          </table:table-cell>
          <table:covered-table-cell table:number-columns-repeated="11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</table:table-row>
        <table:table-row table:style-name="ro6">
          <table:table-cell table:style-name="ce55" office:value-type="string">
            <text:p>①</text:p>
          </table:table-cell>
          <table:table-cell office:value-type="string">
            <text:p>沛国の戸数あたりの人数が、1.25と低い。反対に、次の陳国は、13.74と高過ぎ。陳国の百万の桁は、沛国の方のものを誤記した可能性が高い。陳国の「１」を沛国へ移動。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7">
          <table:table-cell table:style-name="ce55" office:value-type="string">
            <text:p>②</text:p>
          </table:table-cell>
          <table:table-cell table:style-name="ce56" office:value-type="string">
            <text:p>泰山郡の戸数あたりに人口が48.98と高過ぎ。10万の桁が消失していると推定し、戸数を8929-&gt;108929に修正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8">
          <table:table-cell table:style-name="ce55" office:value-type="string">
            <text:p>③</text:p>
          </table:table-cell>
          <table:table-cell office:value-type="string">
            <text:p>琅邪郡の戸数あたりの人口が、27.45と高過ぎ。10万の桁が消失していると推定し、戸数を20804-&gt;120804に修正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6">
          <table:table-cell table:style-name="ce55" office:value-type="string">
            <text:p>④</text:p>
          </table:table-cell>
          <table:table-cell office:value-type="string">
            <text:p>酒泉郡の口数記載なし。近隣の武威、張掖、張掖属国の戸数平均3.67を適用し、29170と算定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8">
          <table:table-cell table:style-name="ce55" office:value-type="string">
            <text:p>⑤</text:p>
          </table:table-cell>
          <table:table-cell office:value-type="string">
            <text:p>敦煌郡の戸数人口39と高過ぎ。近隣の武威、張掖、張掖属国の戸数平均3.67を適用すると、戸数は、7948となる。つまり、7748の先頭の桁が失われたものと推測。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8">
          <table:table-cell table:style-name="ce55" office:value-type="string">
            <text:p>⑥</text:p>
          </table:table-cell>
          <table:table-cell office:value-type="string">
            <text:p>遼東郡の戸数人口1.27と低過ぎ。遼西、楽浪の戸数人口平均4.98を用いると、31万近くとなる。おそらく20万の桁が落ちたものと推定される。81714-&gt;281714と算定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6">
          <table:table-cell table:style-name="ce55" office:value-type="string">
            <text:p>⑦</text:p>
          </table:table-cell>
          <table:table-cell office:value-type="string">
            <text:p>玄莵郡の戸数あたりの人口、27.08は高過ぎ。楽浪郡が4.18なので、この場合の戸数値、10236。記載値は1594であるため、11594か9594のいづれかと思われる。11594だと、戸数あたり3.72となり、周囲と比較すると低過ぎる。9594を採用。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8">
          <table:table-cell table:style-name="ce55" office:value-type="string">
            <text:p>⑧</text:p>
          </table:table-cell>
          <table:table-cell office:value-type="string">
            <text:p>遼東属国はデータが欠落している。遼東と遼西の、城あたりの戸数、人口数から算定。遼東属国は6城なので、戸数22986、口数116592と算定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6">
          <table:table-cell table:style-name="ce55" office:value-type="string">
            <text:p>⑨</text:p>
          </table:table-cell>
          <table:table-cell office:value-type="string">
            <text:p>鬱林のデータ欠落している。南海、蒼梧、合浦郡の前漢時代と後漢時代の人口の伸び率を算出。戸数205、口数114%と算定。これを前漢時代の鬱林郡に適用し、後漢代人口を算出。戸数12415、口数71162となる。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6">
          <table:table-cell table:style-name="ce55" office:value-type="string">
            <text:p>⑩</text:p>
          </table:table-cell>
          <table:table-cell office:value-type="string">
            <text:p>交趾のデータが欠落している。合浦、九真郡の前漢時代と後漢時代の人口の伸び率を算出。戸数40%、口数18%と算定。これを前漢時代の交趾郡に適用し、後漢代人口を算出。戸数129416、口数880560となる。この値は、馬援伝記載の128004に近い。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6">
          <table:table-cell table:style-name="ce55" office:value-type="string">
            <text:p>⑪</text:p>
          </table:table-cell>
          <table:table-cell table:style-name="ce57" office:value-type="string">
            <text:p>永昌郡の戸数平均8.18は多過ぎるように思えるが、周囲もだいたいこの程度（哀牢は、55万戸に対して人口55万など）なので、この値は修正しない。</text:p>
          </table:table-cell>
          <table:table-cell table:number-columns-repeated="10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6">
          <table:table-cell table:style-name="ce49"/>
          <table:table-cell table:number-columns-repeated="11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29"/>
          <table:table-cell table:style-name="ce43" office:value-type="string">
            <text:p>郡国名</text:p>
          </table:table-cell>
          <table:table-cell table:style-name="ce43" office:value-type="string">
            <text:p>城数</text:p>
          </table:table-cell>
          <table:table-cell table:style-name="ce43" office:value-type="string">
            <text:p>戸数</text:p>
          </table:table-cell>
          <table:table-cell table:style-name="ce33" office:value-type="string">
            <text:p>口数</text:p>
          </table:table-cell>
          <table:table-cell table:style-name="ce33" office:value-type="string">
            <text:p>戸数平均</text:p>
          </table:table-cell>
          <table:table-cell table:style-name="ce33" office:value-type="string">
            <text:p>城平均戸数</text:p>
          </table:table-cell>
          <table:table-cell table:style-name="ce29"/>
          <table:table-cell table:style-name="ce43" office:value-type="string">
            <text:p>郡国名</text:p>
          </table:table-cell>
          <table:table-cell table:style-name="ce43" office:value-type="string">
            <text:p>城数</text:p>
          </table:table-cell>
          <table:table-cell table:style-name="ce43" office:value-type="string">
            <text:p>戸数</text:p>
          </table:table-cell>
          <table:table-cell table:style-name="ce33" office:value-type="string">
            <text:p>口数</text:p>
          </table:table-cell>
          <table:table-cell table:style-name="ce33" office:value-type="string">
            <text:p>戸数平均</text:p>
          </table:table-cell>
          <table:table-cell table:style-name="ce33" office:value-type="string">
            <text:p>城平均戸数</text:p>
          </table:table-cell>
          <table:table-cell table:style-name="ce29"/>
          <table:table-cell table:style-name="ce43" office:value-type="string">
            <text:p>郡国名</text:p>
          </table:table-cell>
          <table:table-cell table:style-name="ce43" office:value-type="string">
            <text:p>城数</text:p>
          </table:table-cell>
          <table:table-cell table:style-name="ce43" office:value-type="string">
            <text:p>戸数</text:p>
          </table:table-cell>
          <table:table-cell table:style-name="ce33" office:value-type="string">
            <text:p>口数</text:p>
          </table:table-cell>
          <table:table-cell table:style-name="ce33" office:value-type="string">
            <text:p>戸数平均</text:p>
          </table:table-cell>
          <table:table-cell table:style-name="ce33" office:value-type="string">
            <text:p>城平均戸数</text:p>
          </table:table-cell>
        </table:table-row>
        <table:table-row table:style-name="ro1">
          <table:table-cell table:style-name="ce15" office:value-type="string">
            <text:p>郡国一</text:p>
          </table:table-cell>
          <table:table-cell office:value-type="string">
            <text:p>河南尹</text:p>
          </table:table-cell>
          <table:table-cell office:value-type="float" office:value="21">
            <text:p>21</text:p>
          </table:table-cell>
          <table:table-cell office:value-type="float" office:value="208486">
            <text:p>208486</text:p>
          </table:table-cell>
          <table:table-cell table:style-name="ce16" office:value-type="float" office:value="1018217">
            <text:p>1018217</text:p>
          </table:table-cell>
          <table:table-cell table:style-name="ce16" table:formula="oooc:=SUM([.E15]/[.D15])" office:value-type="float" office:value="4.88386270540948">
            <text:p>4.88</text:p>
          </table:table-cell>
          <table:table-cell table:style-name="ce16" table:formula="oooc:=SUM([.D15]/[.C15])" office:value-type="float" office:value="9927.90476190476">
            <text:p>9927.9</text:p>
          </table:table-cell>
          <table:table-cell table:style-name="ce15" office:value-type="string">
            <text:p>郡国三</text:p>
          </table:table-cell>
          <table:table-cell office:value-type="string">
            <text:p>陳留</text:p>
          </table:table-cell>
          <table:table-cell office:value-type="float" office:value="17">
            <text:p>17</text:p>
          </table:table-cell>
          <table:table-cell office:value-type="float" office:value="177529">
            <text:p>177529</text:p>
          </table:table-cell>
          <table:table-cell table:style-name="ce16" office:value-type="float" office:value="869433">
            <text:p>869433</text:p>
          </table:table-cell>
          <table:table-cell table:formula="oooc:=SUM([.L15]/[.K15])" office:value-type="float" office:value="4.89741394363738">
            <text:p>4.9</text:p>
          </table:table-cell>
          <table:table-cell table:formula="oooc:=SUM([.K15]/[.J15])" office:value-type="float" office:value="10442.8823529412">
            <text:p>10442.88</text:p>
          </table:table-cell>
          <table:table-cell office:value-type="string">
            <text:p>郡国五</text:p>
          </table:table-cell>
          <table:table-cell office:value-type="string">
            <text:p>漢中</text:p>
          </table:table-cell>
          <table:table-cell office:value-type="float" office:value="9">
            <text:p>9</text:p>
          </table:table-cell>
          <table:table-cell office:value-type="float" office:value="57344">
            <text:p>57344</text:p>
          </table:table-cell>
          <table:table-cell office:value-type="float" office:value="267403">
            <text:p>267403</text:p>
          </table:table-cell>
          <table:table-cell table:formula="oooc:=SUM([.S15]/[.R15])" office:value-type="float" office:value="4.66313825334821">
            <text:p>4.66</text:p>
          </table:table-cell>
          <table:table-cell table:formula="oooc:=SUM([.R15]/[.Q15])" office:value-type="float" office:value="6371.55555555556">
            <text:p>6371.56</text:p>
          </table:table-cell>
        </table:table-row>
        <table:table-row table:style-name="ro1">
          <table:table-cell table:style-name="ce15"/>
          <table:table-cell office:value-type="string">
            <text:p>河内</text:p>
          </table:table-cell>
          <table:table-cell office:value-type="float" office:value="18">
            <text:p>18</text:p>
          </table:table-cell>
          <table:table-cell office:value-type="float" office:value="159770">
            <text:p>159770</text:p>
          </table:table-cell>
          <table:table-cell table:style-name="ce16" office:value-type="float" office:value="801558">
            <text:p>801558</text:p>
          </table:table-cell>
          <table:table-cell table:style-name="ce16" table:formula="oooc:=SUM([.E16]/[.D16])" office:value-type="float" office:value="5.01694936471177">
            <text:p>5.02</text:p>
          </table:table-cell>
          <table:table-cell table:style-name="ce16" table:formula="oooc:=SUM([.D16]/[.C16])" office:value-type="float" office:value="8876.11111111111">
            <text:p>8876.11</text:p>
          </table:table-cell>
          <table:table-cell table:style-name="ce15"/>
          <table:table-cell office:value-type="string">
            <text:p>東</text:p>
          </table:table-cell>
          <table:table-cell office:value-type="float" office:value="15">
            <text:p>15</text:p>
          </table:table-cell>
          <table:table-cell office:value-type="float" office:value="136080">
            <text:p>136080</text:p>
          </table:table-cell>
          <table:table-cell table:style-name="ce16" office:value-type="float" office:value="603393">
            <text:p>603393</text:p>
          </table:table-cell>
          <table:table-cell table:formula="oooc:=SUM([.L16]/[.K16])" office:value-type="float" office:value="4.43410493827161">
            <text:p>4.43</text:p>
          </table:table-cell>
          <table:table-cell table:formula="oooc:=SUM([.K16]/[.J16])" office:value-type="float" office:value="9072">
            <text:p>9072</text:p>
          </table:table-cell>
          <table:table-cell/>
          <table:table-cell office:value-type="string">
            <text:p>巴</text:p>
          </table:table-cell>
          <table:table-cell office:value-type="float" office:value="14">
            <text:p>14</text:p>
          </table:table-cell>
          <table:table-cell office:value-type="float" office:value="310691">
            <text:p>310691</text:p>
          </table:table-cell>
          <table:table-cell office:value-type="float" office:value="1086049">
            <text:p>1086049</text:p>
          </table:table-cell>
          <table:table-cell table:formula="oooc:=SUM([.S16]/[.R16])" office:value-type="float" office:value="3.49559208345269">
            <text:p>3.5</text:p>
          </table:table-cell>
          <table:table-cell table:formula="oooc:=SUM([.R16]/[.Q16])" office:value-type="float" office:value="22192.2142857143">
            <text:p>22192.21</text:p>
          </table:table-cell>
        </table:table-row>
        <table:table-row table:style-name="ro1">
          <table:table-cell table:style-name="ce15"/>
          <table:table-cell office:value-type="string">
            <text:p>河東</text:p>
          </table:table-cell>
          <table:table-cell office:value-type="float" office:value="20">
            <text:p>20</text:p>
          </table:table-cell>
          <table:table-cell office:value-type="float" office:value="93543">
            <text:p>93543</text:p>
          </table:table-cell>
          <table:table-cell table:style-name="ce16" office:value-type="float" office:value="570803">
            <text:p>570803</text:p>
          </table:table-cell>
          <table:table-cell table:style-name="ce16" table:formula="oooc:=SUM([.E17]/[.D17])" office:value-type="float" office:value="6.10203863463862">
            <text:p>6.1</text:p>
          </table:table-cell>
          <table:table-cell table:style-name="ce16" table:formula="oooc:=SUM([.D17]/[.C17])" office:value-type="float" office:value="4677.15">
            <text:p>4677.15</text:p>
          </table:table-cell>
          <table:table-cell table:style-name="ce15"/>
          <table:table-cell office:value-type="string">
            <text:p>東平国</text:p>
          </table:table-cell>
          <table:table-cell office:value-type="float" office:value="7">
            <text:p>7</text:p>
          </table:table-cell>
          <table:table-cell office:value-type="float" office:value="79012">
            <text:p>79012</text:p>
          </table:table-cell>
          <table:table-cell table:style-name="ce16" office:value-type="float" office:value="448270">
            <text:p>448270</text:p>
          </table:table-cell>
          <table:table-cell table:formula="oooc:=SUM([.L17]/[.K17])" office:value-type="float" office:value="5.67344200880879">
            <text:p>5.67</text:p>
          </table:table-cell>
          <table:table-cell table:formula="oooc:=SUM([.K17]/[.J17])" office:value-type="float" office:value="11287.4285714286">
            <text:p>11287.43</text:p>
          </table:table-cell>
          <table:table-cell/>
          <table:table-cell office:value-type="string">
            <text:p>広漢</text:p>
          </table:table-cell>
          <table:table-cell office:value-type="float" office:value="11">
            <text:p>11</text:p>
          </table:table-cell>
          <table:table-cell office:value-type="float" office:value="139865">
            <text:p>139865</text:p>
          </table:table-cell>
          <table:table-cell office:value-type="float" office:value="509438">
            <text:p>509438</text:p>
          </table:table-cell>
          <table:table-cell table:formula="oooc:=SUM([.S17]/[.R17])" office:value-type="float" office:value="3.6423551281593">
            <text:p>3.64</text:p>
          </table:table-cell>
          <table:table-cell table:formula="oooc:=SUM([.R17]/[.Q17])" office:value-type="float" office:value="12715">
            <text:p>12715</text:p>
          </table:table-cell>
        </table:table-row>
        <table:table-row table:style-name="ro1">
          <table:table-cell table:style-name="ce15"/>
          <table:table-cell office:value-type="string">
            <text:p>弘農</text:p>
          </table:table-cell>
          <table:table-cell office:value-type="float" office:value="9">
            <text:p>9</text:p>
          </table:table-cell>
          <table:table-cell office:value-type="float" office:value="46815">
            <text:p>46815</text:p>
          </table:table-cell>
          <table:table-cell table:style-name="ce16" office:value-type="float" office:value="199193">
            <text:p>199193</text:p>
          </table:table-cell>
          <table:table-cell table:style-name="ce16" table:formula="oooc:=SUM([.E18]/[.D18])" office:value-type="float" office:value="4.25489693474314">
            <text:p>4.25</text:p>
          </table:table-cell>
          <table:table-cell table:style-name="ce16" table:formula="oooc:=SUM([.D18]/[.C18])" office:value-type="float" office:value="5201.66666666667">
            <text:p>5201.67</text:p>
          </table:table-cell>
          <table:table-cell table:style-name="ce15"/>
          <table:table-cell office:value-type="string">
            <text:p>任城国</text:p>
          </table:table-cell>
          <table:table-cell office:value-type="float" office:value="3">
            <text:p>3</text:p>
          </table:table-cell>
          <table:table-cell office:value-type="float" office:value="36442">
            <text:p>36442</text:p>
          </table:table-cell>
          <table:table-cell table:style-name="ce16" office:value-type="float" office:value="194156">
            <text:p>194156</text:p>
          </table:table-cell>
          <table:table-cell table:formula="oooc:=SUM([.L18]/[.K18])" office:value-type="float" office:value="5.32780857252621">
            <text:p>5.33</text:p>
          </table:table-cell>
          <table:table-cell table:formula="oooc:=SUM([.K18]/[.J18])" office:value-type="float" office:value="12147.3333333333">
            <text:p>12147.33</text:p>
          </table:table-cell>
          <table:table-cell/>
          <table:table-cell office:value-type="string">
            <text:p>蜀郡</text:p>
          </table:table-cell>
          <table:table-cell office:value-type="float" office:value="11">
            <text:p>11</text:p>
          </table:table-cell>
          <table:table-cell office:value-type="float" office:value="300452">
            <text:p>300452</text:p>
          </table:table-cell>
          <table:table-cell office:value-type="float" office:value="1359438">
            <text:p>1359438</text:p>
          </table:table-cell>
          <table:table-cell table:formula="oooc:=SUM([.S18]/[.R18])" office:value-type="float" office:value="4.52464287140708">
            <text:p>4.52</text:p>
          </table:table-cell>
          <table:table-cell table:formula="oooc:=SUM([.R18]/[.Q18])" office:value-type="float" office:value="27313.8181818182">
            <text:p>27313.82</text:p>
          </table:table-cell>
        </table:table-row>
        <table:table-row table:style-name="ro1">
          <table:table-cell table:style-name="ce15"/>
          <table:table-cell office:value-type="string">
            <text:p>京兆尹</text:p>
          </table:table-cell>
          <table:table-cell office:value-type="float" office:value="10">
            <text:p>10</text:p>
          </table:table-cell>
          <table:table-cell office:value-type="float" office:value="53299">
            <text:p>53299</text:p>
          </table:table-cell>
          <table:table-cell table:style-name="ce16" office:value-type="float" office:value="285574">
            <text:p>285574</text:p>
          </table:table-cell>
          <table:table-cell table:style-name="ce16" table:formula="oooc:=SUM([.E19]/[.D19])" office:value-type="float" office:value="5.35796168783654">
            <text:p>5.36</text:p>
          </table:table-cell>
          <table:table-cell table:style-name="ce16" table:formula="oooc:=SUM([.D19]/[.C19])" office:value-type="float" office:value="5329.9">
            <text:p>5329.9</text:p>
          </table:table-cell>
          <table:table-cell table:style-name="ce15"/>
          <table:table-cell office:value-type="string">
            <text:p>泰山</text:p>
          </table:table-cell>
          <table:table-cell office:value-type="float" office:value="12">
            <text:p>12</text:p>
          </table:table-cell>
          <table:table-cell table:style-name="ce54" office:value-type="float" office:value="108929">
            <text:p>108929</text:p>
          </table:table-cell>
          <table:table-cell table:style-name="ce16" office:value-type="float" office:value="437317">
            <text:p>437317</text:p>
          </table:table-cell>
          <table:table-cell table:style-name="ce53" table:formula="oooc:=SUM([.L19]/[.K19])" office:value-type="float" office:value="4.01469764709122">
            <text:p>4.01</text:p>
          </table:table-cell>
          <table:table-cell table:formula="oooc:=SUM([.K19]/[.J19])" office:value-type="float" office:value="9077.41666666667">
            <text:p>9077.42</text:p>
          </table:table-cell>
          <table:table-cell/>
          <table:table-cell office:value-type="string">
            <text:p>犍為</text:p>
          </table:table-cell>
          <table:table-cell office:value-type="float" office:value="9">
            <text:p>9</text:p>
          </table:table-cell>
          <table:table-cell office:value-type="float" office:value="137713">
            <text:p>137713</text:p>
          </table:table-cell>
          <table:table-cell office:value-type="float" office:value="411378">
            <text:p>411378</text:p>
          </table:table-cell>
          <table:table-cell table:formula="oooc:=SUM([.S19]/[.R19])" office:value-type="float" office:value="2.98721253621662">
            <text:p>2.99</text:p>
          </table:table-cell>
          <table:table-cell table:formula="oooc:=SUM([.R19]/[.Q19])" office:value-type="float" office:value="15301.4444444444">
            <text:p>15301.44</text:p>
          </table:table-cell>
        </table:table-row>
        <table:table-row table:style-name="ro1">
          <table:table-cell table:style-name="ce15"/>
          <table:table-cell office:value-type="string">
            <text:p>左馮翊</text:p>
          </table:table-cell>
          <table:table-cell office:value-type="float" office:value="13">
            <text:p>13</text:p>
          </table:table-cell>
          <table:table-cell office:value-type="float" office:value="37090">
            <text:p>37090</text:p>
          </table:table-cell>
          <table:table-cell table:style-name="ce16" office:value-type="float" office:value="145195">
            <text:p>145195</text:p>
          </table:table-cell>
          <table:table-cell table:style-name="ce16" table:formula="oooc:=SUM([.E20]/[.D20])" office:value-type="float" office:value="3.9146670261526">
            <text:p>3.91</text:p>
          </table:table-cell>
          <table:table-cell table:style-name="ce16" table:formula="oooc:=SUM([.D20]/[.C20])" office:value-type="float" office:value="2853.07692307692">
            <text:p>2853.08</text:p>
          </table:table-cell>
          <table:table-cell table:style-name="ce15"/>
          <table:table-cell office:value-type="string">
            <text:p>済北国</text:p>
          </table:table-cell>
          <table:table-cell office:value-type="float" office:value="5">
            <text:p>5</text:p>
          </table:table-cell>
          <table:table-cell office:value-type="float" office:value="45689">
            <text:p>45689</text:p>
          </table:table-cell>
          <table:table-cell table:style-name="ce16" office:value-type="float" office:value="235897">
            <text:p>235897</text:p>
          </table:table-cell>
          <table:table-cell table:formula="oooc:=SUM([.L20]/[.K20])" office:value-type="float" office:value="5.16310271618989">
            <text:p>5.16</text:p>
          </table:table-cell>
          <table:table-cell table:formula="oooc:=SUM([.K20]/[.J20])" office:value-type="float" office:value="9137.8">
            <text:p>9137.8</text:p>
          </table:table-cell>
          <table:table-cell/>
          <table:table-cell office:value-type="string">
            <text:p>牂牁</text:p>
          </table:table-cell>
          <table:table-cell office:value-type="float" office:value="16">
            <text:p>16</text:p>
          </table:table-cell>
          <table:table-cell office:value-type="float" office:value="31523">
            <text:p>31523</text:p>
          </table:table-cell>
          <table:table-cell office:value-type="float" office:value="267253">
            <text:p>267253</text:p>
          </table:table-cell>
          <table:table-cell table:formula="oooc:=SUM([.S20]/[.R20])" office:value-type="float" office:value="8.47803191320623">
            <text:p>8.48</text:p>
          </table:table-cell>
          <table:table-cell table:formula="oooc:=SUM([.R20]/[.Q20])" office:value-type="float" office:value="1970.1875">
            <text:p>1970.19</text:p>
          </table:table-cell>
        </table:table-row>
        <table:table-row table:style-name="ro1">
          <table:table-cell table:style-name="ce31"/>
          <table:table-cell table:style-name="ce45" office:value-type="string">
            <text:p>右扶風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7352">
            <text:p>17352</text:p>
          </table:table-cell>
          <table:table-cell table:style-name="ce35" office:value-type="float" office:value="93091">
            <text:p>93091</text:p>
          </table:table-cell>
          <table:table-cell table:style-name="ce16" table:formula="oooc:=SUM([.E21]/[.D21])" office:value-type="float" office:value="5.36485707699401">
            <text:p>5.36</text:p>
          </table:table-cell>
          <table:table-cell table:style-name="ce16" table:formula="oooc:=SUM([.D21]/[.C21])" office:value-type="float" office:value="1156.8">
            <text:p>1156.8</text:p>
          </table:table-cell>
          <table:table-cell table:style-name="ce15"/>
          <table:table-cell office:value-type="string">
            <text:p>山陽</text:p>
          </table:table-cell>
          <table:table-cell office:value-type="float" office:value="10">
            <text:p>10</text:p>
          </table:table-cell>
          <table:table-cell office:value-type="float" office:value="109898">
            <text:p>109898</text:p>
          </table:table-cell>
          <table:table-cell table:style-name="ce16" office:value-type="float" office:value="606091">
            <text:p>606091</text:p>
          </table:table-cell>
          <table:table-cell table:formula="oooc:=SUM([.L21]/[.K21])" office:value-type="float" office:value="5.51503212069373">
            <text:p>5.52</text:p>
          </table:table-cell>
          <table:table-cell table:formula="oooc:=SUM([.K21]/[.J21])" office:value-type="float" office:value="10989.8">
            <text:p>10989.8</text:p>
          </table:table-cell>
          <table:table-cell/>
          <table:table-cell office:value-type="string">
            <text:p>越嵩</text:p>
          </table:table-cell>
          <table:table-cell office:value-type="float" office:value="14">
            <text:p>14</text:p>
          </table:table-cell>
          <table:table-cell office:value-type="float" office:value="130120">
            <text:p>130120</text:p>
          </table:table-cell>
          <table:table-cell office:value-type="float" office:value="623418">
            <text:p>623418</text:p>
          </table:table-cell>
          <table:table-cell table:formula="oooc:=SUM([.S21]/[.R21])" office:value-type="float" office:value="4.79110052259453">
            <text:p>4.79</text:p>
          </table:table-cell>
          <table:table-cell table:formula="oooc:=SUM([.R21]/[.Q21])" office:value-type="float" office:value="9294.28571428571">
            <text:p>9294.29</text:p>
          </table:table-cell>
        </table:table-row>
        <table:table-row table:style-name="ro1">
          <table:table-cell table:number-columns-repeated="2"/>
          <table:table-cell table:formula="oooc:=SUM([.C15:.C21])" office:value-type="float" office:value="106">
            <text:p>106</text:p>
          </table:table-cell>
          <table:table-cell table:formula="oooc:=SUM([.D15:.D21])" office:value-type="float" office:value="616355">
            <text:p>616355</text:p>
          </table:table-cell>
          <table:table-cell table:formula="oooc:=SUM([.E15:.E21])" office:value-type="float" office:value="3113631">
            <text:p>3113631</text:p>
          </table:table-cell>
          <table:table-cell table:style-name="ce16" table:formula="oooc:=SUM([.E22]/[.D22])" office:value-type="float" office:value="5.05168450000406">
            <text:p>5.05</text:p>
          </table:table-cell>
          <table:table-cell table:style-name="ce16" table:formula="oooc:=SUM([.D22]/[.C22])" office:value-type="float" office:value="5814.66981132076">
            <text:p>5814.67</text:p>
          </table:table-cell>
          <table:table-cell table:style-name="ce15"/>
          <table:table-cell office:value-type="string">
            <text:p>済陽</text:p>
          </table:table-cell>
          <table:table-cell office:value-type="float" office:value="11">
            <text:p>11</text:p>
          </table:table-cell>
          <table:table-cell office:value-type="float" office:value="133715">
            <text:p>133715</text:p>
          </table:table-cell>
          <table:table-cell table:style-name="ce16" office:value-type="float" office:value="657554">
            <text:p>657554</text:p>
          </table:table-cell>
          <table:table-cell table:formula="oooc:=SUM([.L22]/[.K22])" office:value-type="float" office:value="4.91757843173915">
            <text:p>4.92</text:p>
          </table:table-cell>
          <table:table-cell table:formula="oooc:=SUM([.K22]/[.J22])" office:value-type="float" office:value="12155.9090909091">
            <text:p>12155.91</text:p>
          </table:table-cell>
          <table:table-cell/>
          <table:table-cell office:value-type="string">
            <text:p>益州</text:p>
          </table:table-cell>
          <table:table-cell office:value-type="float" office:value="17">
            <text:p>17</text:p>
          </table:table-cell>
          <table:table-cell office:value-type="float" office:value="29036">
            <text:p>29036</text:p>
          </table:table-cell>
          <table:table-cell office:value-type="float" office:value="110802">
            <text:p>110802</text:p>
          </table:table-cell>
          <table:table-cell table:formula="oooc:=SUM([.S22]/[.R22])" office:value-type="float" office:value="3.81602149056344">
            <text:p>3.82</text:p>
          </table:table-cell>
          <table:table-cell table:formula="oooc:=SUM([.R22]/[.Q22])" office:value-type="float" office:value="1708">
            <text:p>1708</text:p>
          </table:table-cell>
        </table:table-row>
        <table:table-row table:style-name="ro1">
          <table:table-cell table:number-columns-repeated="7"/>
          <table:table-cell table:style-name="ce15"/>
          <table:table-cell office:value-type="string">
            <text:p>東海</text:p>
          </table:table-cell>
          <table:table-cell office:value-type="float" office:value="13">
            <text:p>13</text:p>
          </table:table-cell>
          <table:table-cell office:value-type="float" office:value="148784">
            <text:p>148784</text:p>
          </table:table-cell>
          <table:table-cell table:style-name="ce16" office:value-type="float" office:value="706416">
            <text:p>706416</text:p>
          </table:table-cell>
          <table:table-cell table:formula="oooc:=SUM([.L23]/[.K23])" office:value-type="float" office:value="4.74792988493386">
            <text:p>4.75</text:p>
          </table:table-cell>
          <table:table-cell table:formula="oooc:=SUM([.K23]/[.J23])" office:value-type="float" office:value="11444.9230769231">
            <text:p>11444.92</text:p>
          </table:table-cell>
          <table:table-cell/>
          <table:table-cell office:value-type="string">
            <text:p>永昌</text:p>
          </table:table-cell>
          <table:table-cell office:value-type="float" office:value="8">
            <text:p>8</text:p>
          </table:table-cell>
          <table:table-cell table:style-name="ce54" office:value-type="float" office:value="231897">
            <text:p>231897</text:p>
          </table:table-cell>
          <table:table-cell table:style-name="ce53" office:value-type="float" office:value="1897344">
            <text:p>1897344</text:p>
          </table:table-cell>
          <table:table-cell table:style-name="ce53" table:formula="oooc:=SUM([.S23]/[.R23])" office:value-type="float" office:value="8.18183935109122">
            <text:p>8.18</text:p>
          </table:table-cell>
          <table:table-cell table:formula="oooc:=SUM([.R23]/[.Q23])" office:value-type="float" office:value="28987.125">
            <text:p>28987.13</text:p>
          </table:table-cell>
        </table:table-row>
        <table:table-row table:style-name="ro1">
          <table:table-cell table:style-name="ce50" office:value-type="string">
            <text:p>郡国二</text:p>
          </table:table-cell>
          <table:table-cell table:style-name="ce51" office:value-type="string">
            <text:p>頴川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63440">
            <text:p>263440</text:p>
          </table:table-cell>
          <table:table-cell table:style-name="ce52" office:value-type="float" office:value="1436513">
            <text:p>1436513</text:p>
          </table:table-cell>
          <table:table-cell table:style-name="ce16" table:formula="oooc:=SUM([.E24]/[.D24])" office:value-type="float" office:value="5.4529038870331">
            <text:p>5.45</text:p>
          </table:table-cell>
          <table:table-cell table:style-name="ce16" table:formula="oooc:=SUM([.D24]/[.C24])" office:value-type="float" office:value="15496.4705882353">
            <text:p>15496.47</text:p>
          </table:table-cell>
          <table:table-cell table:style-name="ce15"/>
          <table:table-cell office:value-type="string">
            <text:p>琅邪</text:p>
          </table:table-cell>
          <table:table-cell office:value-type="float" office:value="13">
            <text:p>13</text:p>
          </table:table-cell>
          <table:table-cell table:style-name="ce54" office:value-type="float" office:value="120804">
            <text:p>120804</text:p>
          </table:table-cell>
          <table:table-cell table:style-name="ce16" office:value-type="float" office:value="570967">
            <text:p>570967</text:p>
          </table:table-cell>
          <table:table-cell table:style-name="ce53" table:formula="oooc:=SUM([.L24]/[.K24])" office:value-type="float" office:value="4.72639151021489">
            <text:p>4.73</text:p>
          </table:table-cell>
          <table:table-cell table:formula="oooc:=SUM([.K24]/[.J24])" office:value-type="float" office:value="9292.61538461538">
            <text:p>9292.62</text:p>
          </table:table-cell>
          <table:table-cell/>
          <table:table-cell office:value-type="string">
            <text:p>広漢属国</text:p>
          </table:table-cell>
          <table:table-cell office:value-type="float" office:value="3">
            <text:p>3</text:p>
          </table:table-cell>
          <table:table-cell office:value-type="float" office:value="37110">
            <text:p>37110</text:p>
          </table:table-cell>
          <table:table-cell office:value-type="float" office:value="205642">
            <text:p>205642</text:p>
          </table:table-cell>
          <table:table-cell table:formula="oooc:=SUM([.S24]/[.R24])" office:value-type="float" office:value="5.54141740770682">
            <text:p>5.54</text:p>
          </table:table-cell>
          <table:table-cell table:formula="oooc:=SUM([.R24]/[.Q24])" office:value-type="float" office:value="12370">
            <text:p>12370</text:p>
          </table:table-cell>
        </table:table-row>
        <table:table-row table:style-name="ro1">
          <table:table-cell table:style-name="ce15"/>
          <table:table-cell office:value-type="string">
            <text:p>汝南</text:p>
          </table:table-cell>
          <table:table-cell office:value-type="float" office:value="37">
            <text:p>37</text:p>
          </table:table-cell>
          <table:table-cell office:value-type="float" office:value="404448">
            <text:p>404448</text:p>
          </table:table-cell>
          <table:table-cell table:style-name="ce16" office:value-type="float" office:value="2100788">
            <text:p>2100788</text:p>
          </table:table-cell>
          <table:table-cell table:style-name="ce16" table:formula="oooc:=SUM([.E25]/[.D25])" office:value-type="float" office:value="5.19421038056808">
            <text:p>5.19</text:p>
          </table:table-cell>
          <table:table-cell table:style-name="ce16" table:formula="oooc:=SUM([.D25]/[.C25])" office:value-type="float" office:value="10931.027027027">
            <text:p>10931.03</text:p>
          </table:table-cell>
          <table:table-cell table:style-name="ce15"/>
          <table:table-cell office:value-type="string">
            <text:p>彭城国</text:p>
          </table:table-cell>
          <table:table-cell office:value-type="float" office:value="8">
            <text:p>8</text:p>
          </table:table-cell>
          <table:table-cell office:value-type="float" office:value="86170">
            <text:p>86170</text:p>
          </table:table-cell>
          <table:table-cell table:style-name="ce16" office:value-type="float" office:value="493027">
            <text:p>493027</text:p>
          </table:table-cell>
          <table:table-cell table:formula="oooc:=SUM([.L25]/[.K25])" office:value-type="float" office:value="5.72156202854822">
            <text:p>5.72</text:p>
          </table:table-cell>
          <table:table-cell table:formula="oooc:=SUM([.K25]/[.J25])" office:value-type="float" office:value="10771.25">
            <text:p>10771.25</text:p>
          </table:table-cell>
          <table:table-cell/>
          <table:table-cell office:value-type="string">
            <text:p>蜀郡属国</text:p>
          </table:table-cell>
          <table:table-cell office:value-type="float" office:value="4">
            <text:p>4</text:p>
          </table:table-cell>
          <table:table-cell office:value-type="float" office:value="111568">
            <text:p>111568</text:p>
          </table:table-cell>
          <table:table-cell office:value-type="float" office:value="475629">
            <text:p>475629</text:p>
          </table:table-cell>
          <table:table-cell table:formula="oooc:=SUM([.S25]/[.R25])" office:value-type="float" office:value="4.26313100530618">
            <text:p>4.26</text:p>
          </table:table-cell>
          <table:table-cell table:formula="oooc:=SUM([.R25]/[.Q25])" office:value-type="float" office:value="27892">
            <text:p>27892</text:p>
          </table:table-cell>
        </table:table-row>
        <table:table-row table:style-name="ro1">
          <table:table-cell table:style-name="ce15"/>
          <table:table-cell office:value-type="string">
            <text:p>梁国</text:p>
          </table:table-cell>
          <table:table-cell office:value-type="float" office:value="9">
            <text:p>9</text:p>
          </table:table-cell>
          <table:table-cell office:value-type="float" office:value="83300">
            <text:p>83300</text:p>
          </table:table-cell>
          <table:table-cell table:style-name="ce16" office:value-type="float" office:value="431283">
            <text:p>431283</text:p>
          </table:table-cell>
          <table:table-cell table:style-name="ce16" table:formula="oooc:=SUM([.E26]/[.D26])" office:value-type="float" office:value="5.17746698679472">
            <text:p>5.18</text:p>
          </table:table-cell>
          <table:table-cell table:style-name="ce16" table:formula="oooc:=SUM([.D26]/[.C26])" office:value-type="float" office:value="9255.55555555555">
            <text:p>9255.56</text:p>
          </table:table-cell>
          <table:table-cell table:style-name="ce15"/>
          <table:table-cell office:value-type="string">
            <text:p>広陵</text:p>
          </table:table-cell>
          <table:table-cell office:value-type="float" office:value="11">
            <text:p>11</text:p>
          </table:table-cell>
          <table:table-cell office:value-type="float" office:value="83907">
            <text:p>83907</text:p>
          </table:table-cell>
          <table:table-cell table:style-name="ce16" office:value-type="float" office:value="410190">
            <text:p>410190</text:p>
          </table:table-cell>
          <table:table-cell table:formula="oooc:=SUM([.L26]/[.K26])" office:value-type="float" office:value="4.88862669383961">
            <text:p>4.89</text:p>
          </table:table-cell>
          <table:table-cell table:formula="oooc:=SUM([.K26]/[.J26])" office:value-type="float" office:value="7627.90909090909">
            <text:p>7627.91</text:p>
          </table:table-cell>
          <table:table-cell/>
          <table:table-cell office:value-type="string">
            <text:p>犍為属国</text:p>
          </table:table-cell>
          <table:table-cell office:value-type="float" office:value="2">
            <text:p>2</text:p>
          </table:table-cell>
          <table:table-cell office:value-type="float" office:value="7938">
            <text:p>7938</text:p>
          </table:table-cell>
          <table:table-cell office:value-type="float" office:value="37187">
            <text:p>37187</text:p>
          </table:table-cell>
          <table:table-cell table:formula="oooc:=SUM([.S26]/[.R26])" office:value-type="float" office:value="4.68468127991938">
            <text:p>4.68</text:p>
          </table:table-cell>
          <table:table-cell table:formula="oooc:=SUM([.R26]/[.Q26])" office:value-type="float" office:value="3969">
            <text:p>3969</text:p>
          </table:table-cell>
        </table:table-row>
        <table:table-row table:style-name="ro1">
          <table:table-cell table:style-name="ce15"/>
          <table:table-cell office:value-type="string">
            <text:p>沛国</text:p>
          </table:table-cell>
          <table:table-cell office:value-type="float" office:value="21">
            <text:p>21</text:p>
          </table:table-cell>
          <table:table-cell office:value-type="float" office:value="200495">
            <text:p>200495</text:p>
          </table:table-cell>
          <table:table-cell table:style-name="ce53" office:value-type="float" office:value="1251393">
            <text:p>1251393</text:p>
          </table:table-cell>
          <table:table-cell table:style-name="ce53" table:formula="oooc:=SUM([.E27]/[.D27])" office:value-type="float" office:value="6.24151724481907">
            <text:p>6.24</text:p>
          </table:table-cell>
          <table:table-cell table:style-name="ce16" table:formula="oooc:=SUM([.D27]/[.C27])" office:value-type="float" office:value="9547.38095238095">
            <text:p>9547.38</text:p>
          </table:table-cell>
          <table:table-cell table:style-name="ce31"/>
          <table:table-cell table:style-name="ce45" office:value-type="string">
            <text:p>下邳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36389">
            <text:p>136389</text:p>
          </table:table-cell>
          <table:table-cell table:style-name="ce35" office:value-type="float" office:value="611083">
            <text:p>611083</text:p>
          </table:table-cell>
          <table:table-cell table:formula="oooc:=SUM([.L27]/[.K27])" office:value-type="float" office:value="4.4804419711267">
            <text:p>4.48</text:p>
          </table:table-cell>
          <table:table-cell table:formula="oooc:=SUM([.K27]/[.J27])" office:value-type="float" office:value="8022.88235294118">
            <text:p>8022.88</text:p>
          </table:table-cell>
          <table:table-cell/>
          <table:table-cell office:value-type="string">
            <text:p>隴西</text:p>
          </table:table-cell>
          <table:table-cell office:value-type="float" office:value="11">
            <text:p>11</text:p>
          </table:table-cell>
          <table:table-cell office:value-type="float" office:value="5628">
            <text:p>5628</text:p>
          </table:table-cell>
          <table:table-cell office:value-type="float" office:value="29638">
            <text:p>29638</text:p>
          </table:table-cell>
          <table:table-cell table:formula="oooc:=SUM([.S27]/[.R27])" office:value-type="float" office:value="5.26616915422886">
            <text:p>5.27</text:p>
          </table:table-cell>
          <table:table-cell table:formula="oooc:=SUM([.R27]/[.Q27])" office:value-type="float" office:value="511.636363636364">
            <text:p>511.64</text:p>
          </table:table-cell>
        </table:table-row>
        <table:table-row table:style-name="ro1">
          <table:table-cell table:style-name="ce15"/>
          <table:table-cell office:value-type="string">
            <text:p>陳国</text:p>
          </table:table-cell>
          <table:table-cell office:value-type="float" office:value="9">
            <text:p>9</text:p>
          </table:table-cell>
          <table:table-cell office:value-type="float" office:value="112653">
            <text:p>112653</text:p>
          </table:table-cell>
          <table:table-cell table:style-name="ce53" office:value-type="float" office:value="547572">
            <text:p>547572</text:p>
          </table:table-cell>
          <table:table-cell table:style-name="ce53" table:formula="oooc:=SUM([.E28]/[.D28])" office:value-type="float" office:value="4.86069611994354">
            <text:p>4.86</text:p>
          </table:table-cell>
          <table:table-cell table:style-name="ce16" table:formula="oooc:=SUM([.D28]/[.C28])" office:value-type="float" office:value="12517">
            <text:p>12517</text:p>
          </table:table-cell>
          <table:table-cell table:number-columns-repeated="2"/>
          <table:table-cell table:formula="oooc:=SUM([.J15:.J27])" office:value-type="float" office:value="142">
            <text:p>142</text:p>
          </table:table-cell>
          <table:table-cell table:formula="oooc:=SUM([.K15:.K27])" office:value-type="float" office:value="1403348">
            <text:p>1403348</text:p>
          </table:table-cell>
          <table:table-cell table:formula="oooc:=SUM([.L15:.L27])" office:value-type="float" office:value="6843794">
            <text:p>6843794</text:p>
          </table:table-cell>
          <table:table-cell table:formula="oooc:=SUM([.L28]/[.K28])" office:value-type="float" office:value="4.87676185807084">
            <text:p>4.88</text:p>
          </table:table-cell>
          <table:table-cell table:formula="oooc:=SUM([.K28]/[.J28])" office:value-type="float" office:value="9882.7323943662">
            <text:p>9882.73</text:p>
          </table:table-cell>
          <table:table-cell/>
          <table:table-cell office:value-type="string">
            <text:p>漢陽</text:p>
          </table:table-cell>
          <table:table-cell office:value-type="float" office:value="13">
            <text:p>13</text:p>
          </table:table-cell>
          <table:table-cell office:value-type="float" office:value="27423">
            <text:p>27423</text:p>
          </table:table-cell>
          <table:table-cell office:value-type="float" office:value="130138">
            <text:p>130138</text:p>
          </table:table-cell>
          <table:table-cell table:formula="oooc:=SUM([.S28]/[.R28])" office:value-type="float" office:value="4.74557852897203">
            <text:p>4.75</text:p>
          </table:table-cell>
          <table:table-cell table:formula="oooc:=SUM([.R28]/[.Q28])" office:value-type="float" office:value="2109.46153846154">
            <text:p>2109.46</text:p>
          </table:table-cell>
        </table:table-row>
        <table:table-row table:style-name="ro1">
          <table:table-cell table:style-name="ce15"/>
          <table:table-cell office:value-type="string">
            <text:p>魯国</text:p>
          </table:table-cell>
          <table:table-cell office:value-type="float" office:value="6">
            <text:p>6</text:p>
          </table:table-cell>
          <table:table-cell office:value-type="float" office:value="78447">
            <text:p>78447</text:p>
          </table:table-cell>
          <table:table-cell table:style-name="ce16" office:value-type="float" office:value="411590">
            <text:p>411590</text:p>
          </table:table-cell>
          <table:table-cell table:style-name="ce16" table:formula="oooc:=SUM([.E29]/[.D29])" office:value-type="float" office:value="5.24672708962739">
            <text:p>5.25</text:p>
          </table:table-cell>
          <table:table-cell table:style-name="ce16" table:formula="oooc:=SUM([.D29]/[.C29])" office:value-type="float" office:value="13074.5">
            <text:p>13074.5</text:p>
          </table:table-cell>
          <table:table-cell table:number-columns-repeated="5"/>
          <table:table-cell table:style-name="Default" table:number-columns-repeated="2"/>
          <table:table-cell/>
          <table:table-cell office:value-type="string">
            <text:p>武都</text:p>
          </table:table-cell>
          <table:table-cell office:value-type="float" office:value="7">
            <text:p>7</text:p>
          </table:table-cell>
          <table:table-cell office:value-type="float" office:value="20102">
            <text:p>20102</text:p>
          </table:table-cell>
          <table:table-cell office:value-type="float" office:value="81728">
            <text:p>81728</text:p>
          </table:table-cell>
          <table:table-cell table:formula="oooc:=SUM([.S29]/[.R29])" office:value-type="float" office:value="4.06566510794946">
            <text:p>4.07</text:p>
          </table:table-cell>
          <table:table-cell table:formula="oooc:=SUM([.R29]/[.Q29])" office:value-type="float" office:value="2871.71428571429">
            <text:p>2871.71</text:p>
          </table:table-cell>
        </table:table-row>
        <table:table-row table:style-name="ro1">
          <table:table-cell table:style-name="ce15"/>
          <table:table-cell office:value-type="string">
            <text:p>魏国</text:p>
          </table:table-cell>
          <table:table-cell office:value-type="float" office:value="15">
            <text:p>15</text:p>
          </table:table-cell>
          <table:table-cell office:value-type="float" office:value="129310">
            <text:p>129310</text:p>
          </table:table-cell>
          <table:table-cell table:style-name="ce16" office:value-type="float" office:value="695606">
            <text:p>695606</text:p>
          </table:table-cell>
          <table:table-cell table:style-name="ce16" table:formula="oooc:=SUM([.E30]/[.D30])" office:value-type="float" office:value="5.37936741164643">
            <text:p>5.38</text:p>
          </table:table-cell>
          <table:table-cell table:style-name="ce16" table:formula="oooc:=SUM([.D30]/[.C30])" office:value-type="float" office:value="8620.66666666667">
            <text:p>8620.67</text:p>
          </table:table-cell>
          <table:table-cell table:style-name="ce50" office:value-type="string">
            <text:p>郡国四</text:p>
          </table:table-cell>
          <table:table-cell table:style-name="ce51" office:value-type="string">
            <text:p>済南国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78544">
            <text:p>78544</text:p>
          </table:table-cell>
          <table:table-cell table:style-name="ce52" office:value-type="float" office:value="453308">
            <text:p>453308</text:p>
          </table:table-cell>
          <table:table-cell table:formula="oooc:=SUM([.L30]/[.K30])" office:value-type="float" office:value="5.77138928498676">
            <text:p>5.77</text:p>
          </table:table-cell>
          <table:table-cell table:formula="oooc:=SUM([.K30]/[.J30])" office:value-type="float" office:value="7854.4">
            <text:p>7854.4</text:p>
          </table:table-cell>
          <table:table-cell/>
          <table:table-cell office:value-type="string">
            <text:p>金城</text:p>
          </table:table-cell>
          <table:table-cell office:value-type="float" office:value="10">
            <text:p>10</text:p>
          </table:table-cell>
          <table:table-cell office:value-type="float" office:value="3858">
            <text:p>3858</text:p>
          </table:table-cell>
          <table:table-cell office:value-type="float" office:value="18947">
            <text:p>18947</text:p>
          </table:table-cell>
          <table:table-cell table:formula="oooc:=SUM([.S30]/[.R30])" office:value-type="float" office:value="4.91109383100052">
            <text:p>4.91</text:p>
          </table:table-cell>
          <table:table-cell table:formula="oooc:=SUM([.R30]/[.Q30])" office:value-type="float" office:value="385.8">
            <text:p>385.8</text:p>
          </table:table-cell>
        </table:table-row>
        <table:table-row table:style-name="ro1">
          <table:table-cell table:style-name="ce15"/>
          <table:table-cell office:value-type="string">
            <text:p>鉅鹿</text:p>
          </table:table-cell>
          <table:table-cell office:value-type="float" office:value="15">
            <text:p>15</text:p>
          </table:table-cell>
          <table:table-cell office:value-type="float" office:value="109517">
            <text:p>109517</text:p>
          </table:table-cell>
          <table:table-cell table:style-name="ce16" office:value-type="float" office:value="602096">
            <text:p>602096</text:p>
          </table:table-cell>
          <table:table-cell table:style-name="ce16" table:formula="oooc:=SUM([.E31]/[.D31])" office:value-type="float" office:value="5.49774007688304">
            <text:p>5.5</text:p>
          </table:table-cell>
          <table:table-cell table:style-name="ce16" table:formula="oooc:=SUM([.D31]/[.C31])" office:value-type="float" office:value="7301.13333333333">
            <text:p>7301.13</text:p>
          </table:table-cell>
          <table:table-cell table:style-name="ce15"/>
          <table:table-cell office:value-type="string">
            <text:p>平原</text:p>
          </table:table-cell>
          <table:table-cell office:value-type="float" office:value="9">
            <text:p>9</text:p>
          </table:table-cell>
          <table:table-cell office:value-type="float" office:value="155588">
            <text:p>155588</text:p>
          </table:table-cell>
          <table:table-cell table:style-name="ce16" office:value-type="float" office:value="1002658">
            <text:p>1002658</text:p>
          </table:table-cell>
          <table:table-cell table:formula="oooc:=SUM([.L31]/[.K31])" office:value-type="float" office:value="6.44431447155308">
            <text:p>6.44</text:p>
          </table:table-cell>
          <table:table-cell table:formula="oooc:=SUM([.K31]/[.J31])" office:value-type="float" office:value="17287.5555555556">
            <text:p>17287.56</text:p>
          </table:table-cell>
          <table:table-cell/>
          <table:table-cell office:value-type="string">
            <text:p>安定</text:p>
          </table:table-cell>
          <table:table-cell office:value-type="float" office:value="8">
            <text:p>8</text:p>
          </table:table-cell>
          <table:table-cell office:value-type="float" office:value="6094">
            <text:p>6094</text:p>
          </table:table-cell>
          <table:table-cell office:value-type="float" office:value="29060">
            <text:p>29060</text:p>
          </table:table-cell>
          <table:table-cell table:formula="oooc:=SUM([.S31]/[.R31])" office:value-type="float" office:value="4.76862487692813">
            <text:p>4.77</text:p>
          </table:table-cell>
          <table:table-cell table:formula="oooc:=SUM([.R31]/[.Q31])" office:value-type="float" office:value="761.75">
            <text:p>761.75</text:p>
          </table:table-cell>
        </table:table-row>
        <table:table-row table:style-name="ro1">
          <table:table-cell table:style-name="ce15"/>
          <table:table-cell office:value-type="string">
            <text:p>常山国</text:p>
          </table:table-cell>
          <table:table-cell office:value-type="float" office:value="13">
            <text:p>13</text:p>
          </table:table-cell>
          <table:table-cell office:value-type="float" office:value="97500">
            <text:p>97500</text:p>
          </table:table-cell>
          <table:table-cell table:style-name="ce16" office:value-type="float" office:value="631184">
            <text:p>631184</text:p>
          </table:table-cell>
          <table:table-cell table:style-name="ce16" table:formula="oooc:=SUM([.E32]/[.D32])" office:value-type="float" office:value="6.47368205128205">
            <text:p>6.47</text:p>
          </table:table-cell>
          <table:table-cell table:style-name="ce16" table:formula="oooc:=SUM([.D32]/[.C32])" office:value-type="float" office:value="7500">
            <text:p>7500</text:p>
          </table:table-cell>
          <table:table-cell table:style-name="ce15"/>
          <table:table-cell office:value-type="string">
            <text:p>楽安国</text:p>
          </table:table-cell>
          <table:table-cell office:value-type="float" office:value="9">
            <text:p>9</text:p>
          </table:table-cell>
          <table:table-cell office:value-type="float" office:value="74400">
            <text:p>74400</text:p>
          </table:table-cell>
          <table:table-cell table:style-name="ce16" office:value-type="float" office:value="424075">
            <text:p>424075</text:p>
          </table:table-cell>
          <table:table-cell table:formula="oooc:=SUM([.L32]/[.K32])" office:value-type="float" office:value="5.69993279569893">
            <text:p>5.7</text:p>
          </table:table-cell>
          <table:table-cell table:formula="oooc:=SUM([.K32]/[.J32])" office:value-type="float" office:value="8266.66666666667">
            <text:p>8266.67</text:p>
          </table:table-cell>
          <table:table-cell/>
          <table:table-cell office:value-type="string">
            <text:p>北地</text:p>
          </table:table-cell>
          <table:table-cell office:value-type="float" office:value="6">
            <text:p>6</text:p>
          </table:table-cell>
          <table:table-cell office:value-type="float" office:value="3122">
            <text:p>3122</text:p>
          </table:table-cell>
          <table:table-cell office:value-type="float" office:value="18637">
            <text:p>18637</text:p>
          </table:table-cell>
          <table:table-cell table:formula="oooc:=SUM([.S32]/[.R32])" office:value-type="float" office:value="5.96957078795644">
            <text:p>5.97</text:p>
          </table:table-cell>
          <table:table-cell table:formula="oooc:=SUM([.R32]/[.Q32])" office:value-type="float" office:value="520.333333333333">
            <text:p>520.33</text:p>
          </table:table-cell>
        </table:table-row>
        <table:table-row table:style-name="ro1">
          <table:table-cell table:style-name="ce15"/>
          <table:table-cell office:value-type="string">
            <text:p>中山国</text:p>
          </table:table-cell>
          <table:table-cell office:value-type="float" office:value="13">
            <text:p>13</text:p>
          </table:table-cell>
          <table:table-cell office:value-type="float" office:value="97412">
            <text:p>97412</text:p>
          </table:table-cell>
          <table:table-cell table:style-name="ce16" office:value-type="float" office:value="658195">
            <text:p>658195</text:p>
          </table:table-cell>
          <table:table-cell table:style-name="ce16" table:formula="oooc:=SUM([.E33]/[.D33])" office:value-type="float" office:value="6.75681640865602">
            <text:p>6.76</text:p>
          </table:table-cell>
          <table:table-cell table:style-name="ce16" table:formula="oooc:=SUM([.D33]/[.C33])" office:value-type="float" office:value="7493.23076923077">
            <text:p>7493.23</text:p>
          </table:table-cell>
          <table:table-cell table:style-name="ce15"/>
          <table:table-cell office:value-type="string">
            <text:p>北海国</text:p>
          </table:table-cell>
          <table:table-cell office:value-type="float" office:value="18">
            <text:p>18</text:p>
          </table:table-cell>
          <table:table-cell office:value-type="float" office:value="158641">
            <text:p>158641</text:p>
          </table:table-cell>
          <table:table-cell table:style-name="ce16" office:value-type="float" office:value="853604">
            <text:p>853604</text:p>
          </table:table-cell>
          <table:table-cell table:formula="oooc:=SUM([.L33]/[.K33])" office:value-type="float" office:value="5.38072755466746">
            <text:p>5.38</text:p>
          </table:table-cell>
          <table:table-cell table:formula="oooc:=SUM([.K33]/[.J33])" office:value-type="float" office:value="8813.38888888889">
            <text:p>8813.39</text:p>
          </table:table-cell>
          <table:table-cell/>
          <table:table-cell office:value-type="string">
            <text:p>武威</text:p>
          </table:table-cell>
          <table:table-cell office:value-type="float" office:value="14">
            <text:p>14</text:p>
          </table:table-cell>
          <table:table-cell office:value-type="float" office:value="10042">
            <text:p>10042</text:p>
          </table:table-cell>
          <table:table-cell table:style-name="Default" office:value-type="float" office:value="34226">
            <text:p>34226</text:p>
          </table:table-cell>
          <table:table-cell table:formula="oooc:=SUM([.S33]/[.R33])" office:value-type="float" office:value="3.40828520215097">
            <text:p>3.41</text:p>
          </table:table-cell>
          <table:table-cell table:formula="oooc:=SUM([.R33]/[.Q33])" office:value-type="float" office:value="717.285714285714">
            <text:p>717.29</text:p>
          </table:table-cell>
        </table:table-row>
        <table:table-row table:style-name="ro1">
          <table:table-cell table:style-name="ce15"/>
          <table:table-cell office:value-type="string">
            <text:p>安平国</text:p>
          </table:table-cell>
          <table:table-cell office:value-type="float" office:value="13">
            <text:p>13</text:p>
          </table:table-cell>
          <table:table-cell office:value-type="float" office:value="91440">
            <text:p>91440</text:p>
          </table:table-cell>
          <table:table-cell table:style-name="ce16" office:value-type="float" office:value="655118">
            <text:p>655118</text:p>
          </table:table-cell>
          <table:table-cell table:style-name="ce16" table:formula="oooc:=SUM([.E34]/[.D34])" office:value-type="float" office:value="7.16445756780403">
            <text:p>7.16</text:p>
          </table:table-cell>
          <table:table-cell table:style-name="ce16" table:formula="oooc:=SUM([.D34]/[.C34])" office:value-type="float" office:value="7033.84615384615">
            <text:p>7033.85</text:p>
          </table:table-cell>
          <table:table-cell table:style-name="ce15"/>
          <table:table-cell office:value-type="string">
            <text:p>東菜</text:p>
          </table:table-cell>
          <table:table-cell office:value-type="float" office:value="13">
            <text:p>13</text:p>
          </table:table-cell>
          <table:table-cell office:value-type="float" office:value="104297">
            <text:p>104297</text:p>
          </table:table-cell>
          <table:table-cell table:style-name="ce16" office:value-type="float" office:value="484393">
            <text:p>484393</text:p>
          </table:table-cell>
          <table:table-cell table:formula="oooc:=SUM([.L34]/[.K34])" office:value-type="float" office:value="4.64436177454769">
            <text:p>4.64</text:p>
          </table:table-cell>
          <table:table-cell table:formula="oooc:=SUM([.K34]/[.J34])" office:value-type="float" office:value="8022.84615384616">
            <text:p>8022.85</text:p>
          </table:table-cell>
          <table:table-cell/>
          <table:table-cell office:value-type="string">
            <text:p>張掖</text:p>
          </table:table-cell>
          <table:table-cell office:value-type="float" office:value="8">
            <text:p>8</text:p>
          </table:table-cell>
          <table:table-cell office:value-type="float" office:value="6552">
            <text:p>6552</text:p>
          </table:table-cell>
          <table:table-cell office:value-type="float" office:value="26040">
            <text:p>26040</text:p>
          </table:table-cell>
          <table:table-cell table:formula="oooc:=SUM([.S34]/[.R34])" office:value-type="float" office:value="3.97435897435897">
            <text:p>3.97</text:p>
          </table:table-cell>
          <table:table-cell table:formula="oooc:=SUM([.R34]/[.Q34])" office:value-type="float" office:value="819">
            <text:p>819</text:p>
          </table:table-cell>
        </table:table-row>
        <table:table-row table:style-name="ro1">
          <table:table-cell table:style-name="ce15"/>
          <table:table-cell office:value-type="string">
            <text:p>河間国</text:p>
          </table:table-cell>
          <table:table-cell office:value-type="float" office:value="11">
            <text:p>11</text:p>
          </table:table-cell>
          <table:table-cell office:value-type="float" office:value="93754">
            <text:p>93754</text:p>
          </table:table-cell>
          <table:table-cell table:style-name="ce16" office:value-type="float" office:value="634421">
            <text:p>634421</text:p>
          </table:table-cell>
          <table:table-cell table:style-name="ce16" table:formula="oooc:=SUM([.E35]/[.D35])" office:value-type="float" office:value="6.76686861360582">
            <text:p>6.77</text:p>
          </table:table-cell>
          <table:table-cell table:style-name="ce16" table:formula="oooc:=SUM([.D35]/[.C35])" office:value-type="float" office:value="8523.09090909091">
            <text:p>8523.09</text:p>
          </table:table-cell>
          <table:table-cell table:style-name="ce15"/>
          <table:table-cell office:value-type="string">
            <text:p>斉国</text:p>
          </table:table-cell>
          <table:table-cell office:value-type="float" office:value="6">
            <text:p>6</text:p>
          </table:table-cell>
          <table:table-cell office:value-type="float" office:value="64415">
            <text:p>64415</text:p>
          </table:table-cell>
          <table:table-cell table:style-name="ce16" office:value-type="float" office:value="491765">
            <text:p>491765</text:p>
          </table:table-cell>
          <table:table-cell table:formula="oooc:=SUM([.L35]/[.K35])" office:value-type="float" office:value="7.63432430334549">
            <text:p>7.63</text:p>
          </table:table-cell>
          <table:table-cell table:formula="oooc:=SUM([.K35]/[.J35])" office:value-type="float" office:value="10735.8333333333">
            <text:p>10735.83</text:p>
          </table:table-cell>
          <table:table-cell/>
          <table:table-cell office:value-type="string">
            <text:p>酒泉</text:p>
          </table:table-cell>
          <table:table-cell office:value-type="float" office:value="9">
            <text:p>9</text:p>
          </table:table-cell>
          <table:table-cell office:value-type="float" office:value="12706">
            <text:p>12706</text:p>
          </table:table-cell>
          <table:table-cell table:style-name="ce53" office:value-type="float" office:value="46631">
            <text:p>46631</text:p>
          </table:table-cell>
          <table:table-cell table:style-name="ce53" table:formula="oooc:=SUM([.S35]/[.R35])" office:value-type="float" office:value="3.6699984259405">
            <text:p>3.67</text:p>
          </table:table-cell>
          <table:table-cell table:formula="oooc:=SUM([.R35]/[.Q35])" office:value-type="float" office:value="1411.77777777778">
            <text:p>1411.78</text:p>
          </table:table-cell>
        </table:table-row>
        <table:table-row table:style-name="ro1">
          <table:table-cell table:style-name="ce15"/>
          <table:table-cell office:value-type="string">
            <text:p>清川国</text:p>
          </table:table-cell>
          <table:table-cell office:value-type="float" office:value="7">
            <text:p>7</text:p>
          </table:table-cell>
          <table:table-cell office:value-type="float" office:value="123964">
            <text:p>123964</text:p>
          </table:table-cell>
          <table:table-cell table:style-name="ce16" office:value-type="float" office:value="760418">
            <text:p>760418</text:p>
          </table:table-cell>
          <table:table-cell table:style-name="ce16" table:formula="oooc:=SUM([.E36]/[.D36])" office:value-type="float" office:value="6.13418411796973">
            <text:p>6.13</text:p>
          </table:table-cell>
          <table:table-cell table:style-name="ce16" table:formula="oooc:=SUM([.D36]/[.C36])" office:value-type="float" office:value="17709.1428571429">
            <text:p>17709.14</text:p>
          </table:table-cell>
          <table:table-cell table:style-name="ce15"/>
          <table:table-cell office:value-type="string">
            <text:p>南陽</text:p>
          </table:table-cell>
          <table:table-cell office:value-type="float" office:value="37">
            <text:p>37</text:p>
          </table:table-cell>
          <table:table-cell office:value-type="float" office:value="528551">
            <text:p>528551</text:p>
          </table:table-cell>
          <table:table-cell table:style-name="ce16" office:value-type="float" office:value="2439618">
            <text:p>2439618</text:p>
          </table:table-cell>
          <table:table-cell table:formula="oooc:=SUM([.L36]/[.K36])" office:value-type="float" office:value="4.61567190299517">
            <text:p>4.62</text:p>
          </table:table-cell>
          <table:table-cell table:formula="oooc:=SUM([.K36]/[.J36])" office:value-type="float" office:value="14285.1621621622">
            <text:p>14285.16</text:p>
          </table:table-cell>
          <table:table-cell/>
          <table:table-cell office:value-type="string">
            <text:p>敦煌</text:p>
          </table:table-cell>
          <table:table-cell office:value-type="float" office:value="6">
            <text:p>6</text:p>
          </table:table-cell>
          <table:table-cell table:style-name="ce54" office:value-type="float" office:value="7748">
            <text:p>7748</text:p>
          </table:table-cell>
          <table:table-cell table:style-name="ce53" office:value-type="float" office:value="29170">
            <text:p>29170</text:p>
          </table:table-cell>
          <table:table-cell table:style-name="ce53" table:formula="oooc:=SUM([.S36]/[.R36])" office:value-type="float" office:value="3.76484254001033">
            <text:p>3.76</text:p>
          </table:table-cell>
          <table:table-cell table:formula="oooc:=SUM([.R36]/[.Q36])" office:value-type="float" office:value="1291.33333333333">
            <text:p>1291.33</text:p>
          </table:table-cell>
        </table:table-row>
        <table:table-row table:style-name="ro1">
          <table:table-cell table:style-name="ce15"/>
          <table:table-cell office:value-type="string">
            <text:p>趙国</text:p>
          </table:table-cell>
          <table:table-cell office:value-type="float" office:value="5">
            <text:p>5</text:p>
          </table:table-cell>
          <table:table-cell office:value-type="float" office:value="32719">
            <text:p>32719</text:p>
          </table:table-cell>
          <table:table-cell table:style-name="ce16" office:value-type="float" office:value="188381">
            <text:p>188381</text:p>
          </table:table-cell>
          <table:table-cell table:style-name="ce16" table:formula="oooc:=SUM([.E37]/[.D37])" office:value-type="float" office:value="5.75754148965433">
            <text:p>5.76</text:p>
          </table:table-cell>
          <table:table-cell table:style-name="ce16" table:formula="oooc:=SUM([.D37]/[.C37])" office:value-type="float" office:value="6543.8">
            <text:p>6543.8</text:p>
          </table:table-cell>
          <table:table-cell table:style-name="ce15"/>
          <table:table-cell office:value-type="string">
            <text:p>南　</text:p>
          </table:table-cell>
          <table:table-cell office:value-type="float" office:value="17">
            <text:p>17</text:p>
          </table:table-cell>
          <table:table-cell office:value-type="float" office:value="162570">
            <text:p>162570</text:p>
          </table:table-cell>
          <table:table-cell table:style-name="ce16" office:value-type="float" office:value="747604">
            <text:p>747604</text:p>
          </table:table-cell>
          <table:table-cell table:formula="oooc:=SUM([.L37]/[.K37])" office:value-type="float" office:value="4.59865903918312">
            <text:p>4.6</text:p>
          </table:table-cell>
          <table:table-cell table:formula="oooc:=SUM([.K37]/[.J37])" office:value-type="float" office:value="9562.94117647059">
            <text:p>9562.94</text:p>
          </table:table-cell>
          <table:table-cell/>
          <table:table-cell office:value-type="string">
            <text:p>張掖属国</text:p>
          </table:table-cell>
          <table:table-cell office:value-type="float" office:value="5">
            <text:p>5</text:p>
          </table:table-cell>
          <table:table-cell office:value-type="float" office:value="4656">
            <text:p>4656</text:p>
          </table:table-cell>
          <table:table-cell office:value-type="float" office:value="16952">
            <text:p>16952</text:p>
          </table:table-cell>
          <table:table-cell table:formula="oooc:=SUM([.S37]/[.R37])" office:value-type="float" office:value="3.64089347079038">
            <text:p>3.64</text:p>
          </table:table-cell>
          <table:table-cell table:formula="oooc:=SUM([.R37]/[.Q37])" office:value-type="float" office:value="931.2">
            <text:p>931.2</text:p>
          </table:table-cell>
        </table:table-row>
        <table:table-row table:style-name="ro1">
          <table:table-cell table:style-name="ce31"/>
          <table:table-cell table:style-name="ce45" office:value-type="string">
            <text:p>渤海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32389">
            <text:p>132389</text:p>
          </table:table-cell>
          <table:table-cell table:style-name="ce35" office:value-type="float" office:value="1106500">
            <text:p>1106500</text:p>
          </table:table-cell>
          <table:table-cell table:style-name="ce16" table:formula="oooc:=SUM([.E38]/[.D38])" office:value-type="float" office:value="8.35794514650009">
            <text:p>8.36</text:p>
          </table:table-cell>
          <table:table-cell table:style-name="ce16" table:formula="oooc:=SUM([.D38]/[.C38])" office:value-type="float" office:value="16548.625">
            <text:p>16548.63</text:p>
          </table:table-cell>
          <table:table-cell table:style-name="ce15"/>
          <table:table-cell office:value-type="string">
            <text:p>江夏</text:p>
          </table:table-cell>
          <table:table-cell office:value-type="float" office:value="14">
            <text:p>14</text:p>
          </table:table-cell>
          <table:table-cell office:value-type="float" office:value="58434">
            <text:p>58434</text:p>
          </table:table-cell>
          <table:table-cell table:style-name="ce16" office:value-type="float" office:value="265464">
            <text:p>265464</text:p>
          </table:table-cell>
          <table:table-cell table:formula="oooc:=SUM([.L38]/[.K38])" office:value-type="float" office:value="4.54297155765479">
            <text:p>4.54</text:p>
          </table:table-cell>
          <table:table-cell table:formula="oooc:=SUM([.K38]/[.J38])" office:value-type="float" office:value="4173.85714285714">
            <text:p>4173.86</text:p>
          </table:table-cell>
          <table:table-cell/>
          <table:table-cell office:value-type="string">
            <text:p>張掖居延属国</text:p>
          </table:table-cell>
          <table:table-cell office:value-type="float" office:value="1">
            <text:p>1</text:p>
          </table:table-cell>
          <table:table-cell office:value-type="float" office:value="1560">
            <text:p>1560</text:p>
          </table:table-cell>
          <table:table-cell office:value-type="float" office:value="4733">
            <text:p>4733</text:p>
          </table:table-cell>
          <table:table-cell table:formula="oooc:=SUM([.S38]/[.R38])" office:value-type="float" office:value="3.03397435897436">
            <text:p>3.03</text:p>
          </table:table-cell>
          <table:table-cell table:formula="oooc:=SUM([.R38]/[.Q38])" office:value-type="float" office:value="1560">
            <text:p>1560</text:p>
          </table:table-cell>
        </table:table-row>
        <table:table-row table:style-name="ro1">
          <table:table-cell table:number-columns-repeated="2"/>
          <table:table-cell table:formula="oooc:=SUM([.C24:.C38])" office:value-type="float" office:value="199">
            <text:p>199</text:p>
          </table:table-cell>
          <table:table-cell table:formula="oooc:=SUM([.D24:.D38])" office:value-type="float" office:value="2050788">
            <text:p>2050788</text:p>
          </table:table-cell>
          <table:table-cell table:formula="oooc:=SUM([.E24:.E38])" office:value-type="float" office:value="12111058">
            <text:p>12111058</text:p>
          </table:table-cell>
          <table:table-cell table:style-name="ce16" table:formula="oooc:=SUM([.E39]/[.D39])" office:value-type="float" office:value="5.90556312987983">
            <text:p>5.91</text:p>
          </table:table-cell>
          <table:table-cell table:style-name="ce16" table:formula="oooc:=SUM([.D39]/[.C39])" office:value-type="float" office:value="10305.4673366834">
            <text:p>10305.47</text:p>
          </table:table-cell>
          <table:table-cell table:style-name="ce15"/>
          <table:table-cell office:value-type="string">
            <text:p>零陵</text:p>
          </table:table-cell>
          <table:table-cell office:value-type="float" office:value="13">
            <text:p>13</text:p>
          </table:table-cell>
          <table:table-cell office:value-type="float" office:value="212284">
            <text:p>212284</text:p>
          </table:table-cell>
          <table:table-cell table:style-name="ce16" office:value-type="float" office:value="1001578">
            <text:p>1001578</text:p>
          </table:table-cell>
          <table:table-cell table:formula="oooc:=SUM([.L39]/[.K39])" office:value-type="float" office:value="4.71810404929246">
            <text:p>4.72</text:p>
          </table:table-cell>
          <table:table-cell table:formula="oooc:=SUM([.K39]/[.J39])" office:value-type="float" office:value="16329.5384615385">
            <text:p>16329.54</text:p>
          </table:table-cell>
          <table:table-cell/>
          <table:table-cell office:value-type="string">
            <text:p>上党郡</text:p>
          </table:table-cell>
          <table:table-cell office:value-type="float" office:value="13">
            <text:p>13</text:p>
          </table:table-cell>
          <table:table-cell office:value-type="float" office:value="26222">
            <text:p>26222</text:p>
          </table:table-cell>
          <table:table-cell office:value-type="float" office:value="127403">
            <text:p>127403</text:p>
          </table:table-cell>
          <table:table-cell table:formula="oooc:=SUM([.S39]/[.R39])" office:value-type="float" office:value="4.85863015788269">
            <text:p>4.86</text:p>
          </table:table-cell>
          <table:table-cell table:formula="oooc:=SUM([.R39]/[.Q39])" office:value-type="float" office:value="2017.07692307692">
            <text:p>2017.08</text:p>
          </table:table-cell>
        </table:table-row>
        <table:table-row table:style-name="ro1">
          <table:table-cell table:number-columns-repeated="7"/>
          <table:table-cell table:style-name="ce15"/>
          <table:table-cell office:value-type="string">
            <text:p>桂陽</text:p>
          </table:table-cell>
          <table:table-cell office:value-type="float" office:value="11">
            <text:p>11</text:p>
          </table:table-cell>
          <table:table-cell office:value-type="float" office:value="135029">
            <text:p>135029</text:p>
          </table:table-cell>
          <table:table-cell table:style-name="ce16" office:value-type="float" office:value="501403">
            <text:p>501403</text:p>
          </table:table-cell>
          <table:table-cell table:formula="oooc:=SUM([.L40]/[.K40])" office:value-type="float" office:value="3.71329862473987">
            <text:p>3.71</text:p>
          </table:table-cell>
          <table:table-cell table:formula="oooc:=SUM([.K40]/[.J40])" office:value-type="float" office:value="12275.3636363636">
            <text:p>12275.36</text:p>
          </table:table-cell>
          <table:table-cell/>
          <table:table-cell office:value-type="string">
            <text:p>太原</text:p>
          </table:table-cell>
          <table:table-cell office:value-type="float" office:value="16">
            <text:p>16</text:p>
          </table:table-cell>
          <table:table-cell office:value-type="float" office:value="30902">
            <text:p>30902</text:p>
          </table:table-cell>
          <table:table-cell office:value-type="float" office:value="200124">
            <text:p>200124</text:p>
          </table:table-cell>
          <table:table-cell table:formula="oooc:=SUM([.S40]/[.R40])" office:value-type="float" office:value="6.47608569024659">
            <text:p>6.48</text:p>
          </table:table-cell>
          <table:table-cell table:formula="oooc:=SUM([.R40]/[.Q40])" office:value-type="float" office:value="1931.375">
            <text:p>1931.38</text:p>
          </table:table-cell>
        </table:table-row>
        <table:table-row table:style-name="ro1">
          <table:table-cell table:style-name="ce50" office:value-type="string">
            <text:p>郡国一</text:p>
          </table:table-cell>
          <table:table-cell table:style-name="ce51"/>
          <table:table-cell table:style-name="ce51" table:formula="oooc:=SUM([.C15:.C21])" office:value-type="float" office:value="106">
            <text:p>106</text:p>
          </table:table-cell>
          <table:table-cell table:style-name="ce51" table:formula="oooc:=SUM([.D15:.D21])" office:value-type="float" office:value="616355">
            <text:p>616355</text:p>
          </table:table-cell>
          <table:table-cell table:style-name="ce52" table:formula="oooc:=SUM([.E15:.E21])" office:value-type="float" office:value="3113631">
            <text:p>3113631</text:p>
          </table:table-cell>
          <table:table-cell table:number-columns-repeated="2"/>
          <table:table-cell table:style-name="ce15"/>
          <table:table-cell office:value-type="string">
            <text:p>武陵</text:p>
          </table:table-cell>
          <table:table-cell office:value-type="float" office:value="12">
            <text:p>12</text:p>
          </table:table-cell>
          <table:table-cell office:value-type="float" office:value="46672">
            <text:p>46672</text:p>
          </table:table-cell>
          <table:table-cell table:style-name="ce16" office:value-type="float" office:value="250913">
            <text:p>250913</text:p>
          </table:table-cell>
          <table:table-cell table:formula="oooc:=SUM([.L41]/[.K41])" office:value-type="float" office:value="5.37609273225917">
            <text:p>5.38</text:p>
          </table:table-cell>
          <table:table-cell table:formula="oooc:=SUM([.K41]/[.J41])" office:value-type="float" office:value="3889.33333333333">
            <text:p>3889.33</text:p>
          </table:table-cell>
          <table:table-cell/>
          <table:table-cell office:value-type="string">
            <text:p>上　</text:p>
          </table:table-cell>
          <table:table-cell office:value-type="float" office:value="10">
            <text:p>10</text:p>
          </table:table-cell>
          <table:table-cell office:value-type="float" office:value="5169">
            <text:p>5169</text:p>
          </table:table-cell>
          <table:table-cell office:value-type="float" office:value="28599">
            <text:p>28599</text:p>
          </table:table-cell>
          <table:table-cell table:formula="oooc:=SUM([.S41]/[.R41])" office:value-type="float" office:value="5.53279164248404">
            <text:p>5.53</text:p>
          </table:table-cell>
          <table:table-cell table:formula="oooc:=SUM([.R41]/[.Q41])" office:value-type="float" office:value="516.9">
            <text:p>516.9</text:p>
          </table:table-cell>
        </table:table-row>
        <table:table-row table:style-name="ro1">
          <table:table-cell table:style-name="ce50" office:value-type="string">
            <text:p>郡国二</text:p>
          </table:table-cell>
          <table:table-cell/>
          <table:table-cell table:formula="oooc:=SUM([.C24:.C38])" office:value-type="float" office:value="199">
            <text:p>199</text:p>
          </table:table-cell>
          <table:table-cell table:formula="oooc:=SUM([.D24:.D38])" office:value-type="float" office:value="2050788">
            <text:p>2050788</text:p>
          </table:table-cell>
          <table:table-cell table:style-name="ce16" table:formula="oooc:=SUM([.E24:.E38])" office:value-type="float" office:value="12111058">
            <text:p>12111058</text:p>
          </table:table-cell>
          <table:table-cell table:number-columns-repeated="2"/>
          <table:table-cell table:style-name="ce15"/>
          <table:table-cell office:value-type="string">
            <text:p>長沙</text:p>
          </table:table-cell>
          <table:table-cell office:value-type="float" office:value="13">
            <text:p>13</text:p>
          </table:table-cell>
          <table:table-cell office:value-type="float" office:value="255854">
            <text:p>255854</text:p>
          </table:table-cell>
          <table:table-cell table:style-name="ce16" office:value-type="float" office:value="1059372">
            <text:p>1059372</text:p>
          </table:table-cell>
          <table:table-cell table:formula="oooc:=SUM([.L42]/[.K42])" office:value-type="float" office:value="4.14053327288219">
            <text:p>4.14</text:p>
          </table:table-cell>
          <table:table-cell table:formula="oooc:=SUM([.K42]/[.J42])" office:value-type="float" office:value="19681.0769230769">
            <text:p>19681.08</text:p>
          </table:table-cell>
          <table:table-cell/>
          <table:table-cell office:value-type="string">
            <text:p>西河</text:p>
          </table:table-cell>
          <table:table-cell office:value-type="float" office:value="13">
            <text:p>13</text:p>
          </table:table-cell>
          <table:table-cell office:value-type="float" office:value="5698">
            <text:p>5698</text:p>
          </table:table-cell>
          <table:table-cell office:value-type="float" office:value="20838">
            <text:p>20838</text:p>
          </table:table-cell>
          <table:table-cell table:formula="oooc:=SUM([.S42]/[.R42])" office:value-type="float" office:value="3.65707265707266">
            <text:p>3.66</text:p>
          </table:table-cell>
          <table:table-cell table:formula="oooc:=SUM([.R42]/[.Q42])" office:value-type="float" office:value="438.307692307692">
            <text:p>438.31</text:p>
          </table:table-cell>
        </table:table-row>
        <table:table-row table:style-name="ro1">
          <table:table-cell table:style-name="ce15" office:value-type="string">
            <text:p>郡国三</text:p>
          </table:table-cell>
          <table:table-cell/>
          <table:table-cell table:formula="oooc:=SUM([.J15:.J27])" office:value-type="float" office:value="142">
            <text:p>142</text:p>
          </table:table-cell>
          <table:table-cell table:formula="oooc:=SUM([.K15:.K27])" office:value-type="float" office:value="1403348">
            <text:p>1403348</text:p>
          </table:table-cell>
          <table:table-cell table:style-name="ce16" table:formula="oooc:=SUM([.L15:.L27])" office:value-type="float" office:value="6843794">
            <text:p>6843794</text:p>
          </table:table-cell>
          <table:table-cell table:number-columns-repeated="2"/>
          <table:table-cell table:style-name="ce15"/>
          <table:table-cell office:value-type="string">
            <text:p>九江</text:p>
          </table:table-cell>
          <table:table-cell office:value-type="float" office:value="14">
            <text:p>14</text:p>
          </table:table-cell>
          <table:table-cell office:value-type="float" office:value="89436">
            <text:p>89436</text:p>
          </table:table-cell>
          <table:table-cell table:style-name="ce16" office:value-type="float" office:value="432426">
            <text:p>432426</text:p>
          </table:table-cell>
          <table:table-cell table:formula="oooc:=SUM([.L43]/[.K43])" office:value-type="float" office:value="4.83503287266872">
            <text:p>4.84</text:p>
          </table:table-cell>
          <table:table-cell table:formula="oooc:=SUM([.K43]/[.J43])" office:value-type="float" office:value="6388.28571428572">
            <text:p>6388.29</text:p>
          </table:table-cell>
          <table:table-cell/>
          <table:table-cell office:value-type="string">
            <text:p>五原</text:p>
          </table:table-cell>
          <table:table-cell office:value-type="float" office:value="10">
            <text:p>10</text:p>
          </table:table-cell>
          <table:table-cell office:value-type="float" office:value="4667">
            <text:p>4667</text:p>
          </table:table-cell>
          <table:table-cell office:value-type="float" office:value="22957">
            <text:p>22957</text:p>
          </table:table-cell>
          <table:table-cell table:formula="oooc:=SUM([.S43]/[.R43])" office:value-type="float" office:value="4.91900578530105">
            <text:p>4.92</text:p>
          </table:table-cell>
          <table:table-cell table:formula="oooc:=SUM([.R43]/[.Q43])" office:value-type="float" office:value="466.7">
            <text:p>466.7</text:p>
          </table:table-cell>
        </table:table-row>
        <table:table-row table:style-name="ro1">
          <table:table-cell table:style-name="ce50" office:value-type="string">
            <text:p>郡国四</text:p>
          </table:table-cell>
          <table:table-cell/>
          <table:table-cell table:formula="oooc:=SUM([.J30:.J48])" office:value-type="float" office:value="274">
            <text:p>274</text:p>
          </table:table-cell>
          <table:table-cell table:formula="oooc:=SUM([.K30:.K48])" office:value-type="float" office:value="3066375">
            <text:p>3066375</text:p>
          </table:table-cell>
          <table:table-cell table:style-name="ce16" table:formula="oooc:=SUM([.L30:.L48])" office:value-type="float" office:value="14314294">
            <text:p>14314294</text:p>
          </table:table-cell>
          <table:table-cell table:number-columns-repeated="2"/>
          <table:table-cell table:style-name="ce15"/>
          <table:table-cell office:value-type="string">
            <text:p>丹陽</text:p>
          </table:table-cell>
          <table:table-cell office:value-type="float" office:value="16">
            <text:p>16</text:p>
          </table:table-cell>
          <table:table-cell office:value-type="float" office:value="136518">
            <text:p>136518</text:p>
          </table:table-cell>
          <table:table-cell table:style-name="ce16" office:value-type="float" office:value="630545">
            <text:p>630545</text:p>
          </table:table-cell>
          <table:table-cell table:formula="oooc:=SUM([.L44]/[.K44])" office:value-type="float" office:value="4.61876822104045">
            <text:p>4.62</text:p>
          </table:table-cell>
          <table:table-cell table:formula="oooc:=SUM([.K44]/[.J44])" office:value-type="float" office:value="8532.375">
            <text:p>8532.38</text:p>
          </table:table-cell>
          <table:table-cell/>
          <table:table-cell office:value-type="string">
            <text:p>雲中</text:p>
          </table:table-cell>
          <table:table-cell office:value-type="float" office:value="11">
            <text:p>11</text:p>
          </table:table-cell>
          <table:table-cell office:value-type="float" office:value="5351">
            <text:p>5351</text:p>
          </table:table-cell>
          <table:table-cell office:value-type="float" office:value="26430">
            <text:p>26430</text:p>
          </table:table-cell>
          <table:table-cell table:formula="oooc:=SUM([.S44]/[.R44])" office:value-type="float" office:value="4.93926368903009">
            <text:p>4.94</text:p>
          </table:table-cell>
          <table:table-cell table:formula="oooc:=SUM([.R44]/[.Q44])" office:value-type="float" office:value="486.454545454545">
            <text:p>486.45</text:p>
          </table:table-cell>
        </table:table-row>
        <table:table-row table:style-name="ro1">
          <table:table-cell table:style-name="ce15" office:value-type="string">
            <text:p>郡国五</text:p>
          </table:table-cell>
          <table:table-cell/>
          <table:table-cell table:formula="oooc:=SUM([.Q66])" office:value-type="float" office:value="460">
            <text:p>460</text:p>
          </table:table-cell>
          <table:table-cell table:formula="oooc:=SUM([.R15:.R65])" office:value-type="float" office:value="2589609">
            <text:p>2589609</text:p>
          </table:table-cell>
          <table:table-cell table:style-name="ce16" table:formula="oooc:=SUM([.S15:.S65])" office:value-type="float" office:value="12841006">
            <text:p>12841006</text:p>
          </table:table-cell>
          <table:table-cell table:number-columns-repeated="2"/>
          <table:table-cell table:style-name="ce15"/>
          <table:table-cell office:value-type="string">
            <text:p><text:s/>廬江</text:p>
          </table:table-cell>
          <table:table-cell office:value-type="float" office:value="14">
            <text:p>14</text:p>
          </table:table-cell>
          <table:table-cell office:value-type="float" office:value="111392">
            <text:p>111392</text:p>
          </table:table-cell>
          <table:table-cell table:style-name="ce16" office:value-type="float" office:value="424683">
            <text:p>424683</text:p>
          </table:table-cell>
          <table:table-cell table:formula="oooc:=SUM([.L45]/[.K45])" office:value-type="float" office:value="3.81250897730537">
            <text:p>3.81</text:p>
          </table:table-cell>
          <table:table-cell table:formula="oooc:=SUM([.K45]/[.J45])" office:value-type="float" office:value="7956.57142857143">
            <text:p>7956.57</text:p>
          </table:table-cell>
          <table:table-cell/>
          <table:table-cell office:value-type="string">
            <text:p>定襄</text:p>
          </table:table-cell>
          <table:table-cell office:value-type="float" office:value="5">
            <text:p>5</text:p>
          </table:table-cell>
          <table:table-cell office:value-type="float" office:value="3153">
            <text:p>3153</text:p>
          </table:table-cell>
          <table:table-cell office:value-type="float" office:value="13571">
            <text:p>13571</text:p>
          </table:table-cell>
          <table:table-cell table:formula="oooc:=SUM([.S45]/[.R45])" office:value-type="float" office:value="4.30415477323184">
            <text:p>4.3</text:p>
          </table:table-cell>
          <table:table-cell table:formula="oooc:=SUM([.R45]/[.Q45])" office:value-type="float" office:value="630.6">
            <text:p>630.6</text:p>
          </table:table-cell>
        </table:table-row>
        <table:table-row table:style-name="ro1">
          <table:table-cell table:style-name="ce31" office:value-type="string">
            <text:p>合計</text:p>
          </table:table-cell>
          <table:table-cell table:style-name="ce45"/>
          <table:table-cell table:style-name="ce45" table:formula="oooc:=SUM([.C41:.C45])" office:value-type="float" office:value="1181">
            <text:p>1181</text:p>
          </table:table-cell>
          <table:table-cell table:style-name="ce45" table:formula="oooc:=SUM([.D41:.D45])" office:value-type="float" office:value="9726475">
            <text:p>9726475</text:p>
          </table:table-cell>
          <table:table-cell table:style-name="ce35" table:formula="oooc:=SUM([.E41:.E45])" office:value-type="float" office:value="49223783">
            <text:p>49223783</text:p>
          </table:table-cell>
          <table:table-cell table:style-name="ce16" table:formula="oooc:=SUM([.E46]/[.D46])" office:value-type="float" office:value="5.06080393976235">
            <text:p>5.06</text:p>
          </table:table-cell>
          <table:table-cell/>
          <table:table-cell table:style-name="ce15"/>
          <table:table-cell office:value-type="string">
            <text:p>会稽</text:p>
          </table:table-cell>
          <table:table-cell office:value-type="float" office:value="14">
            <text:p>14</text:p>
          </table:table-cell>
          <table:table-cell office:value-type="float" office:value="123090">
            <text:p>123090</text:p>
          </table:table-cell>
          <table:table-cell table:style-name="ce16" office:value-type="float" office:value="481196">
            <text:p>481196</text:p>
          </table:table-cell>
          <table:table-cell table:formula="oooc:=SUM([.L46]/[.K46])" office:value-type="float" office:value="3.90930213664798">
            <text:p>3.91</text:p>
          </table:table-cell>
          <table:table-cell table:formula="oooc:=SUM([.K46]/[.J46])" office:value-type="float" office:value="8792.14285714286">
            <text:p>8792.14</text:p>
          </table:table-cell>
          <table:table-cell/>
          <table:table-cell office:value-type="string">
            <text:p>雁門</text:p>
          </table:table-cell>
          <table:table-cell office:value-type="float" office:value="14">
            <text:p>14</text:p>
          </table:table-cell>
          <table:table-cell office:value-type="float" office:value="31862">
            <text:p>31862</text:p>
          </table:table-cell>
          <table:table-cell office:value-type="float" office:value="249000">
            <text:p>249000</text:p>
          </table:table-cell>
          <table:table-cell table:formula="oooc:=SUM([.S46]/[.R46])" office:value-type="float" office:value="7.81495198041554">
            <text:p>7.81</text:p>
          </table:table-cell>
          <table:table-cell table:formula="oooc:=SUM([.R46]/[.Q46])" office:value-type="float" office:value="2275.85714285714">
            <text:p>2275.86</text:p>
          </table:table-cell>
        </table:table-row>
        <table:table-row table:style-name="ro1">
          <table:table-cell office:value-type="string">
            <text:p>＊上記合計城数は、戸数口数の記載の無い城を除外。</text:p>
          </table:table-cell>
          <table:table-cell table:number-columns-repeated="6"/>
          <table:table-cell table:style-name="ce15"/>
          <table:table-cell office:value-type="string">
            <text:p>呉</text:p>
          </table:table-cell>
          <table:table-cell office:value-type="float" office:value="13">
            <text:p>13</text:p>
          </table:table-cell>
          <table:table-cell office:value-type="float" office:value="164164">
            <text:p>164164</text:p>
          </table:table-cell>
          <table:table-cell table:style-name="ce16" office:value-type="float" office:value="700783">
            <text:p>700783</text:p>
          </table:table-cell>
          <table:table-cell table:formula="oooc:=SUM([.L47]/[.K47])" office:value-type="float" office:value="4.26879827489584">
            <text:p>4.27</text:p>
          </table:table-cell>
          <table:table-cell table:formula="oooc:=SUM([.K47]/[.J47])" office:value-type="float" office:value="12628">
            <text:p>12628</text:p>
          </table:table-cell>
          <table:table-cell/>
          <table:table-cell office:value-type="string">
            <text:p>朔方</text:p>
          </table:table-cell>
          <table:table-cell office:value-type="float" office:value="6">
            <text:p>6</text:p>
          </table:table-cell>
          <table:table-cell office:value-type="float" office:value="1987">
            <text:p>1987</text:p>
          </table:table-cell>
          <table:table-cell office:value-type="float" office:value="7843">
            <text:p>7843</text:p>
          </table:table-cell>
          <table:table-cell table:formula="oooc:=SUM([.S47]/[.R47])" office:value-type="float" office:value="3.94715651736286">
            <text:p>3.95</text:p>
          </table:table-cell>
          <table:table-cell table:formula="oooc:=SUM([.R47]/[.Q47])" office:value-type="float" office:value="331.166666666667">
            <text:p>331.17</text:p>
          </table:table-cell>
        </table:table-row>
        <table:table-row table:style-name="ro3">
          <table:table-cell office:value-type="string">
            <text:p>郡国志記載城数合計1181</text:p>
          </table:table-cell>
          <table:table-cell table:number-columns-repeated="6"/>
          <table:table-cell table:style-name="ce31"/>
          <table:table-cell table:style-name="ce45" office:value-type="string">
            <text:p>豫章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406496">
            <text:p>406496</text:p>
          </table:table-cell>
          <table:table-cell table:style-name="ce35" office:value-type="float" office:value="1668906">
            <text:p>1668906</text:p>
          </table:table-cell>
          <table:table-cell table:formula="oooc:=SUM([.L48]/[.K48])" office:value-type="float" office:value="4.10559021490986">
            <text:p>4.11</text:p>
          </table:table-cell>
          <table:table-cell table:formula="oooc:=SUM([.K48]/[.J48])" office:value-type="float" office:value="19356.9523809524">
            <text:p>19356.95</text:p>
          </table:table-cell>
          <table:table-cell/>
          <table:table-cell office:value-type="string">
            <text:p>涿</text:p>
          </table:table-cell>
          <table:table-cell office:value-type="float" office:value="7">
            <text:p>7</text:p>
          </table:table-cell>
          <table:table-cell office:value-type="float" office:value="102218">
            <text:p>102218</text:p>
          </table:table-cell>
          <table:table-cell office:value-type="float" office:value="633754">
            <text:p>633754</text:p>
          </table:table-cell>
          <table:table-cell table:formula="oooc:=SUM([.S48]/[.R48])" office:value-type="float" office:value="6.20002347923066">
            <text:p>6.2</text:p>
          </table:table-cell>
          <table:table-cell table:formula="oooc:=SUM([.R48]/[.Q48])" office:value-type="float" office:value="14602.5714285714">
            <text:p>14602.57</text:p>
          </table:table-cell>
        </table:table-row>
        <table:table-row table:style-name="ro1">
          <table:table-cell office:value-type="string">
            <text:p>郡国志末尾記載</text:p>
          </table:table-cell>
          <table:table-cell/>
          <table:table-cell office:value-type="float" office:value="1180">
            <text:p>1180</text:p>
          </table:table-cell>
          <table:table-cell office:value-type="float" office:value="9698630">
            <text:p>9698630</text:p>
          </table:table-cell>
          <table:table-cell office:value-type="float" office:value="49150220">
            <text:p>49150220</text:p>
          </table:table-cell>
          <table:table-cell table:style-name="ce16" table:formula="oooc:=SUM([.E49]/[.D49])" office:value-type="float" office:value="5.06774874389476">
            <text:p>5.07</text:p>
          </table:table-cell>
          <table:table-cell table:number-columns-repeated="3"/>
          <table:table-cell table:formula="oooc:=SUM([.J30:.J48])" office:value-type="float" office:value="274">
            <text:p>274</text:p>
          </table:table-cell>
          <table:table-cell table:formula="oooc:=SUM([.K30:.K48])" office:value-type="float" office:value="3066375">
            <text:p>3066375</text:p>
          </table:table-cell>
          <table:table-cell table:formula="oooc:=SUM([.L30:.L48])" office:value-type="float" office:value="14314294">
            <text:p>14314294</text:p>
          </table:table-cell>
          <table:table-cell table:formula="oooc:=SUM([.L49]/[.K49])" office:value-type="float" office:value="4.66814854673678">
            <text:p>4.67</text:p>
          </table:table-cell>
          <table:table-cell table:formula="oooc:=SUM([.K49]/[.J49])" office:value-type="float" office:value="11191.1496350365">
            <text:p>11191.15</text:p>
          </table:table-cell>
          <table:table-cell/>
          <table:table-cell office:value-type="string">
            <text:p>広陽</text:p>
          </table:table-cell>
          <table:table-cell office:value-type="float" office:value="5">
            <text:p>5</text:p>
          </table:table-cell>
          <table:table-cell office:value-type="float" office:value="44550">
            <text:p>44550</text:p>
          </table:table-cell>
          <table:table-cell office:value-type="float" office:value="280600">
            <text:p>280600</text:p>
          </table:table-cell>
          <table:table-cell table:formula="oooc:=SUM([.S49]/[.R49])" office:value-type="float" office:value="6.29854096520763">
            <text:p>6.3</text:p>
          </table:table-cell>
          <table:table-cell table:formula="oooc:=SUM([.R49]/[.Q49])" office:value-type="float" office:value="8910">
            <text:p>8910</text:p>
          </table:table-cell>
        </table:table-row>
        <table:table-row table:style-name="ro1">
          <table:table-cell office:value-type="string">
            <text:p>集計値との差</text:p>
          </table:table-cell>
          <table:table-cell/>
          <table:table-cell office:value-type="float" office:value="-1">
            <text:p>-1</text:p>
          </table:table-cell>
          <table:table-cell table:formula="oooc:=SUM([.D49]-[.D46])" office:value-type="float" office:value="-27845">
            <text:p>-27845</text:p>
          </table:table-cell>
          <table:table-cell table:formula="oooc:=SUM([.E49]-[.E46])" office:value-type="float" office:value="-73563">
            <text:p>-73563</text:p>
          </table:table-cell>
          <table:table-cell table:style-name="ce16" table:formula="oooc:=SUM([.E50]/[.D50])" office:value-type="float" office:value="2.64187466331478">
            <text:p>2.64</text:p>
          </table:table-cell>
          <table:table-cell table:number-columns-repeated="6"/>
          <table:table-cell table:style-name="Default" table:number-columns-repeated="2"/>
          <table:table-cell/>
          <table:table-cell office:value-type="string">
            <text:p>代</text:p>
          </table:table-cell>
          <table:table-cell office:value-type="float" office:value="11">
            <text:p>11</text:p>
          </table:table-cell>
          <table:table-cell office:value-type="float" office:value="20123">
            <text:p>20123</text:p>
          </table:table-cell>
          <table:table-cell office:value-type="float" office:value="126188">
            <text:p>126188</text:p>
          </table:table-cell>
          <table:table-cell table:formula="oooc:=SUM([.S50]/[.R50])" office:value-type="float" office:value="6.27083436863291">
            <text:p>6.27</text:p>
          </table:table-cell>
          <table:table-cell table:formula="oooc:=SUM([.R50]/[.Q50])" office:value-type="float" office:value="1829.36363636364">
            <text:p>1829.36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上谷</text:p>
          </table:table-cell>
          <table:table-cell office:value-type="float" office:value="8">
            <text:p>8</text:p>
          </table:table-cell>
          <table:table-cell office:value-type="float" office:value="10353">
            <text:p>10353</text:p>
          </table:table-cell>
          <table:table-cell office:value-type="float" office:value="51204">
            <text:p>51204</text:p>
          </table:table-cell>
          <table:table-cell table:formula="oooc:=SUM([.S51]/[.R51])" office:value-type="float" office:value="4.94581280788177">
            <text:p>4.95</text:p>
          </table:table-cell>
          <table:table-cell table:formula="oooc:=SUM([.R51]/[.Q51])" office:value-type="float" office:value="1294.125">
            <text:p>1294.13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漁陽</text:p>
          </table:table-cell>
          <table:table-cell office:value-type="float" office:value="9">
            <text:p>9</text:p>
          </table:table-cell>
          <table:table-cell office:value-type="float" office:value="68456">
            <text:p>68456</text:p>
          </table:table-cell>
          <table:table-cell office:value-type="float" office:value="435740">
            <text:p>435740</text:p>
          </table:table-cell>
          <table:table-cell table:formula="oooc:=SUM([.S52]/[.R52])" office:value-type="float" office:value="6.36525651513381">
            <text:p>6.37</text:p>
          </table:table-cell>
          <table:table-cell table:formula="oooc:=SUM([.R52]/[.Q52])" office:value-type="float" office:value="7606.22222222222">
            <text:p>7606.22</text:p>
          </table:table-cell>
        </table:table-row>
        <table:table-row table:style-name="ro1">
          <table:table-cell office:value-type="string">
            <text:p>＊出典　中華書局「後漢書」　２００７年７月</text:p>
          </table:table-cell>
          <table:table-cell table:number-columns-repeated="11"/>
          <table:table-cell table:style-name="Default" table:number-columns-repeated="2"/>
          <table:table-cell/>
          <table:table-cell office:value-type="string">
            <text:p>右北平</text:p>
          </table:table-cell>
          <table:table-cell office:value-type="float" office:value="4">
            <text:p>4</text:p>
          </table:table-cell>
          <table:table-cell office:value-type="float" office:value="9170">
            <text:p>9170</text:p>
          </table:table-cell>
          <table:table-cell office:value-type="float" office:value="53475">
            <text:p>53475</text:p>
          </table:table-cell>
          <table:table-cell table:formula="oooc:=SUM([.S53]/[.R53])" office:value-type="float" office:value="5.83151581243184">
            <text:p>5.83</text:p>
          </table:table-cell>
          <table:table-cell table:formula="oooc:=SUM([.R53]/[.Q53])" office:value-type="float" office:value="2292.5">
            <text:p>2292.5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遼西</text:p>
          </table:table-cell>
          <table:table-cell office:value-type="float" office:value="5">
            <text:p>5</text:p>
          </table:table-cell>
          <table:table-cell office:value-type="float" office:value="14150">
            <text:p>14150</text:p>
          </table:table-cell>
          <table:table-cell office:value-type="float" office:value="81714">
            <text:p>81714</text:p>
          </table:table-cell>
          <table:table-cell table:formula="oooc:=SUM([.S54]/[.R54])" office:value-type="float" office:value="5.77484098939929">
            <text:p>5.77</text:p>
          </table:table-cell>
          <table:table-cell table:formula="oooc:=SUM([.R54]/[.Q54])" office:value-type="float" office:value="2830">
            <text:p>2830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遼東</text:p>
          </table:table-cell>
          <table:table-cell office:value-type="float" office:value="11">
            <text:p>11</text:p>
          </table:table-cell>
          <table:table-cell office:value-type="float" office:value="64158">
            <text:p>64158</text:p>
          </table:table-cell>
          <table:table-cell table:style-name="ce53" office:value-type="float" office:value="281714">
            <text:p>281714</text:p>
          </table:table-cell>
          <table:table-cell table:style-name="ce53" table:formula="oooc:=SUM([.S55]/[.R55])" office:value-type="float" office:value="4.39094111412451">
            <text:p>4.39</text:p>
          </table:table-cell>
          <table:table-cell table:formula="oooc:=SUM([.R55]/[.Q55])" office:value-type="float" office:value="5832.54545454546">
            <text:p>5832.55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玄莵</text:p>
          </table:table-cell>
          <table:table-cell office:value-type="float" office:value="6">
            <text:p>6</text:p>
          </table:table-cell>
          <table:table-cell office:value-type="float" office:value="9594">
            <text:p>9594</text:p>
          </table:table-cell>
          <table:table-cell table:style-name="ce53" office:value-type="float" office:value="43163">
            <text:p>43163</text:p>
          </table:table-cell>
          <table:table-cell table:style-name="ce53" table:formula="oooc:=SUM([.S56]/[.R56])" office:value-type="float" office:value="4.49895768188451">
            <text:p>4.5</text:p>
          </table:table-cell>
          <table:table-cell table:formula="oooc:=SUM([.R56]/[.Q56])" office:value-type="float" office:value="1599">
            <text:p>1599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楽浪</text:p>
          </table:table-cell>
          <table:table-cell office:value-type="float" office:value="18">
            <text:p>18</text:p>
          </table:table-cell>
          <table:table-cell office:value-type="float" office:value="61492">
            <text:p>61492</text:p>
          </table:table-cell>
          <table:table-cell office:value-type="float" office:value="257050">
            <text:p>257050</text:p>
          </table:table-cell>
          <table:table-cell table:formula="oooc:=SUM([.S57]/[.R57])" office:value-type="float" office:value="4.18021856501659">
            <text:p>4.18</text:p>
          </table:table-cell>
          <table:table-cell table:formula="oooc:=SUM([.R57]/[.Q57])" office:value-type="float" office:value="3416.22222222222">
            <text:p>3416.22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遼東属国</text:p>
          </table:table-cell>
          <table:table-cell table:style-name="ce38" office:value-type="float" office:value="6">
            <text:p>6</text:p>
          </table:table-cell>
          <table:table-cell table:style-name="ce54" office:value-type="float" office:value="22986">
            <text:p>22986</text:p>
          </table:table-cell>
          <table:table-cell table:style-name="ce53" office:value-type="float" office:value="116592">
            <text:p>116592</text:p>
          </table:table-cell>
          <table:table-cell table:formula="oooc:=SUM([.S58]/[.R58])" office:value-type="float" office:value="5.07230488123205">
            <text:p>5.0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南海</text:p>
          </table:table-cell>
          <table:table-cell office:value-type="float" office:value="7">
            <text:p>7</text:p>
          </table:table-cell>
          <table:table-cell office:value-type="float" office:value="71477">
            <text:p>71477</text:p>
          </table:table-cell>
          <table:table-cell office:value-type="float" office:value="250282">
            <text:p>250282</text:p>
          </table:table-cell>
          <table:table-cell table:formula="oooc:=SUM([.S59]/[.R59])" office:value-type="float" office:value="3.50157393287351">
            <text:p>3.5</text:p>
          </table:table-cell>
          <table:table-cell table:formula="oooc:=SUM([.R59]/[.Q59])" office:value-type="float" office:value="10211">
            <text:p>10211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蒼梧</text:p>
          </table:table-cell>
          <table:table-cell office:value-type="float" office:value="11">
            <text:p>11</text:p>
          </table:table-cell>
          <table:table-cell office:value-type="float" office:value="111395">
            <text:p>111395</text:p>
          </table:table-cell>
          <table:table-cell office:value-type="float" office:value="466975">
            <text:p>466975</text:p>
          </table:table-cell>
          <table:table-cell table:formula="oooc:=SUM([.S60]/[.R60])" office:value-type="float" office:value="4.19206427577539">
            <text:p>4.19</text:p>
          </table:table-cell>
          <table:table-cell table:formula="oooc:=SUM([.R60]/[.Q60])" office:value-type="float" office:value="10126.8181818182">
            <text:p>10126.82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鬱林</text:p>
          </table:table-cell>
          <table:table-cell office:value-type="float" office:value="11">
            <text:p>11</text:p>
          </table:table-cell>
          <table:table-cell table:style-name="ce54" office:value-type="float" office:value="12415">
            <text:p>12415</text:p>
          </table:table-cell>
          <table:table-cell table:style-name="ce53" office:value-type="float" office:value="71162">
            <text:p>71162</text:p>
          </table:table-cell>
          <table:table-cell table:formula="oooc:=SUM([.S61]/[.R61])" office:value-type="float" office:value="5.73193717277487">
            <text:p>5.73</text:p>
          </table:table-cell>
          <table:table-cell table:formula="oooc:=SUM([.R61]/[.Q61])" office:value-type="float" office:value="1128.63636363636">
            <text:p>1128.64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合浦</text:p>
          </table:table-cell>
          <table:table-cell office:value-type="float" office:value="5">
            <text:p>5</text:p>
          </table:table-cell>
          <table:table-cell office:value-type="float" office:value="23121">
            <text:p>23121</text:p>
          </table:table-cell>
          <table:table-cell office:value-type="float" office:value="86617">
            <text:p>86617</text:p>
          </table:table-cell>
          <table:table-cell table:formula="oooc:=SUM([.S62]/[.R62])" office:value-type="float" office:value="3.74624799965399">
            <text:p>3.75</text:p>
          </table:table-cell>
          <table:table-cell table:formula="oooc:=SUM([.R62]/[.Q62])" office:value-type="float" office:value="4624.2">
            <text:p>4624.2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交趾</text:p>
          </table:table-cell>
          <table:table-cell office:value-type="float" office:value="12">
            <text:p>12</text:p>
          </table:table-cell>
          <table:table-cell table:style-name="ce54" office:value-type="float" office:value="129416">
            <text:p>129416</text:p>
          </table:table-cell>
          <table:table-cell table:style-name="ce53" office:value-type="float" office:value="880560">
            <text:p>880560</text:p>
          </table:table-cell>
          <table:table-cell table:formula="oooc:=SUM([.S63]/[.R63])" office:value-type="float" office:value="6.8041045929406">
            <text:p>6.8</text:p>
          </table:table-cell>
          <table:table-cell table:formula="oooc:=SUM([.R63]/[.Q63])" office:value-type="float" office:value="10784.6666666667">
            <text:p>10784.67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/>
          <table:table-cell office:value-type="string">
            <text:p>九真</text:p>
          </table:table-cell>
          <table:table-cell office:value-type="float" office:value="5">
            <text:p>5</text:p>
          </table:table-cell>
          <table:table-cell office:value-type="float" office:value="46513">
            <text:p>46513</text:p>
          </table:table-cell>
          <table:table-cell office:value-type="float" office:value="209894">
            <text:p>209894</text:p>
          </table:table-cell>
          <table:table-cell table:formula="oooc:=SUM([.S64]/[.R64])" office:value-type="float" office:value="4.51258787865758">
            <text:p>4.51</text:p>
          </table:table-cell>
          <table:table-cell table:formula="oooc:=SUM([.R64]/[.Q64])" office:value-type="float" office:value="9302.6">
            <text:p>9302.6</text:p>
          </table:table-cell>
        </table:table-row>
        <table:table-row table:style-name="ro1">
          <table:table-cell table:number-columns-repeated="12"/>
          <table:table-cell table:style-name="Default" office:value-type="string">
            <text:p><text:s/></text:p>
          </table:table-cell>
          <table:table-cell table:style-name="Default"/>
          <table:table-cell table:style-name="ce31"/>
          <table:table-cell table:style-name="ce45" office:value-type="string">
            <text:p>日南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8263">
            <text:p>18263</text:p>
          </table:table-cell>
          <table:table-cell table:style-name="ce35" office:value-type="float" office:value="100676">
            <text:p>100676</text:p>
          </table:table-cell>
          <table:table-cell table:formula="oooc:=SUM([.S65]/[.R65])" office:value-type="float" office:value="5.5125663910639">
            <text:p>5.51</text:p>
          </table:table-cell>
          <table:table-cell table:formula="oooc:=SUM([.R65]/[.Q65])" office:value-type="float" office:value="3652.6">
            <text:p>3652.6</text:p>
          </table:table-cell>
        </table:table-row>
        <table:table-row table:style-name="ro1">
          <table:table-cell table:number-columns-repeated="12"/>
          <table:table-cell table:style-name="Default" table:number-columns-repeated="3"/>
          <table:table-cell/>
          <table:table-cell table:formula="oooc:=SUM([.Q15:.Q65])" office:value-type="float" office:value="460">
            <text:p>460</text:p>
          </table:table-cell>
          <table:table-cell table:formula="oooc:=SUM([.R15:.R65])" office:value-type="float" office:value="2589609">
            <text:p>2589609</text:p>
          </table:table-cell>
          <table:table-cell table:style-name="Default" table:formula="oooc:=SUM([.S15:.S65])" office:value-type="float" office:value="12841006">
            <text:p>12841006</text:p>
          </table:table-cell>
          <table:table-cell table:formula="oooc:=SUM([.S66]/[.R66])" office:value-type="float" office:value="4.9586659607686">
            <text:p>4.96</text:p>
          </table:table-cell>
          <table:table-cell table:formula="oooc:=SUM([.R66]/[.Q66])" office:value-type="float" office:value="5629.5847826087">
            <text:p>5629.58</text:p>
          </table:table-cell>
        </table:table-row>
        <table:table-row table:style-name="ro1">
          <table:table-cell table:number-columns-repeated="12"/>
          <table:table-cell table:style-name="Default" table:number-columns-repeated="3"/>
          <table:table-cell/>
          <table:table-cell office:value-type="string">
            <text:p><text:s/></text:p>
          </table:table-cell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5">2009/02/15</text:date>, <text:time>21:35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7-20T02:23:05</meta:creation-date>
    <dc:date>2009-02-15T21:35:56</dc:date>
    <meta:editing-cycles>170</meta:editing-cycles>
    <meta:editing-duration>PT10H8M58S</meta:editing-duration>
    <meta:user-defined meta:name="Info 1"/>
    <meta:user-defined meta:name="Info 2"/>
    <meta:user-defined meta:name="Info 3"/>
    <meta:user-defined meta:name="Info 4"/>
    <meta:document-statistic meta:table-count="3" meta:cell-count="1966"/>
  </office:meta>
</office:document-meta>
</file>